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infobeamer"/><text:bookmark-start text:name="__RefHeading___infobeamer_on_38c3_1"/><text:bookmark-start text:name="infobeamer_on_38c3"/>Infobeamer on 38C3<text:bookmark-end text:name="__RefHeading___infobeamer_on_38c3_1"/><text:bookmark-end text:name="infobeamer_on_38c3"/></text:h>
      <text:p text:style-name="Text_20_body">We have one device for each lecture hall. In addition, we run two more devices in the VOC office to present content on the various displays located elsewhere in CCH.</text:p>
      <text:h text:style-name="Heading_20_2" text:outline-level="2"><text:bookmark-start text:name="__RefHeading___running_your_own_2"/><text:bookmark-start text:name="running_your_own"/>Running your own<text:bookmark-end text:name="__RefHeading___running_your_own_2"/><text:bookmark-end text:name="running_your_own"/></text:h>
      <text:p text:style-name="Text_20_body">We allow attendees and other interested persons to run their own info-beamer pis to show information about stuff happening at their assembly/location. <text:span text:style-name="Strong_20_Emphasis">C3VOC can not provide you with a display nor a raspberry pi.</text:span></text:p>
      <text:p text:style-name="Text_20_body">If you want to run a pi, please follow these instructions:</text:p>
      <text:list text:style-name="Numbering_20_1" text:continue-numbering="false">
        <text:list-item>
          <text:p text:style-name="Numbering_20_1_Content_First"> Get a monitor (atleast 1920×1080), a raspberry pi (atleast 2B), a matching SD card (atleast 4GB) and a matching power supply</text:p>
        </text:list-item>
        <text:list-item>
          <text:p text:style-name="Numbering_20_1_Content"> Download the info-beamer install image</text:p>
          <text:list text:style-name="List_20_1">
            <text:list-item>
              <text:p text:style-name="List_20_1_Content"> <text:a xlink:type="simple" xlink:href="https://infobeamer.c3voc.de/static/install.img.gz" text:style-name="Internet_20_link" text:visited-style-name="Visited_20_Internet_20_Link">install.img.gz (Gzipped Disk Image, 64MB)</text:a> - SHA256 <text:span text:style-name="Source_20_Text">804c82b12ee11ed6e93e4c0c58052737a03b76b23684fac8a32166688236c7cc</text:span></text:p>
            </text:list-item>
            <text:list-item>
              <text:p text:style-name="List_20_1_Content"> <text:a xlink:type="simple" xlink:href="https://infobeamer.c3voc.de/static/install.img" text:style-name="Internet_20_link" text:visited-style-name="Visited_20_Internet_20_Link">install.img (Disk Image, 72MB)</text:a> - SHA256 <text:span text:style-name="Source_20_Text">d37b1b2a9cf3d9d1a3d77dd67b5a5eb59882c0d2f5d9601bc8e7340230dfb62f</text:span></text:p>
            </text:list-item>
          </text:list>
        </text:list-item>
        <text:list-item>
          <text:p text:style-name="Numbering_20_1_Content"> Flash the <text:span text:style-name="Source_20_Text">.img</text:span> to the sd card</text:p>
          <text:list text:style-name="List_20_1">
            <text:list-item>
              <text:p text:style-name="List_20_1_Content"> The image will only use wired ethernet. <text:a xlink:type="simple" xlink:href="https://info-beamer.com/doc/device-configuration#wificonfiguration" text:style-name="Internet_20_link" text:visited-style-name="Visited_20_Internet_20_Link">If you require WiFi connectivity, please configure that according to the info-beamer documentation.</text:a></text:p>
            </text:list-item>
          </text:list>
        </text:list-item>
        <text:list-item>
          <text:p text:style-name="Numbering_20_1_Content"> Insert the SD card into the raspberry pi, connect monitor and ethernet cable, then connect power to the pi.</text:p>
        </text:list-item>
        <text:list-item>
          <text:p text:style-name="Numbering_20_1_Content"> The device will now boot up, initialize the sd card and get added to our account.</text:p>
        </text:list-item>
        <text:list-item>
          <text:p text:style-name="Numbering_20_1_Content"> <text:span text:style-name="Strong_20_Emphasis">Wait until the screen shows a test card and your devices serial number</text:span></text:p>
        </text:list-item>
        <text:list-item>
          <text:p text:style-name="Numbering_20_1_Content"> Contact us using our <text:a xlink:type="simple" xlink:href="https://chat.hackint.org/?join=infobeamer" text:style-name="Internet_20_link" text:visited-style-name="Visited_20_Internet_20_Link">IRC Channel #infobeamer on irc.hackint.org</text:a> (also <text:a xlink:type="simple" xlink:href="https://www.hackint.org/transport/matrix" text:style-name="Internet_20_link" text:visited-style-name="Visited_20_Internet_20_Link">bridged to matrix</text:a>) or #info-beamer on the cccv rocketchat instance. We will need the following information</text:p>
          <text:list text:style-name="List_20_1">
            <text:list-item>
              <text:p text:style-name="List_20_1_Content"> Contact information (DECT/E-Mail/Matrix preferred)</text:p>
            </text:list-item>
            <text:list-item>
              <text:p text:style-name="List_20_1_Content"> Device serial number as shown on screen</text:p>
            </text:list-item>
            <text:list-item>
              <text:p text:style-name="List_20_1_Content"> Name of your assembly (or UUID, if you know it)</text:p>
            </text:list-item>
            <text:list-item>
              <text:p text:style-name="List_20_1_Content"> <text:span text:style-name="Strong_20_Emphasis">Do not use E-Mail to contact us. Do not query people hanging out in IRC.</text:span></text:p>
            </text:list-item>
          </text:list>
        </text:list-item>
        <text:list-item>
          <text:p text:style-name="Numbering_20_1_Content_Last"> An operator will configure the device according to your request. Please stay in IRC until your request has been acknowledg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infobeamer</dc:title>
  </office:meta>
</office:document-meta>
</file>