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hardware"/><text:bookmark-start text:name="__RefHeading___hardwareplanung_1"/><text:bookmark-start text:name="hardwareplanung"/>Hardwareplanung<text:bookmark-end text:name="__RefHeading___hardwareplanung_1"/><text:bookmark-end text:name="hardwareplanung"/></text:h>
      <text:p text:style-name="Text_20_body">Siehe <text:a xlink:type="simple" xlink:href="https://pad.c3voc.de/szaFhVBuQwS3CIVDX5i5rA#Kameraverteilung" text:style-name="Internet_20_link" text:visited-style-name="Visited_20_Internet_20_Link">besprochener Kameraverteilung aus vergangenen Meetings</text:a> und auch <text:a xlink:type="simple" xlink:href="https://c3voc.de/wiki/events:38c3:hardwareverfuegbarkeit" text:style-name="Internet_20_link" text:visited-style-name="Visited_20_Internet_20_Link">Hardwareverfügbarkeit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o?                                               </text:p>
          </table:table-cell>
          <table:table-cell office:value-type="string" table:style-name="tableheader">
            <text:p text:style-name="Table_20_Heading"> Was?             </text:p>
          </table:table-cell>
          <table:table-cell office:value-type="string" table:style-name="tableheader">
            <text:p text:style-name="Table_20_Heading"> Woher?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0wTsXncSTmSH6Z8CW5pC0A" text:style-name="Internet_20_link" text:visited-style-name="Visited_20_Internet_20_Link">Saal 1</text:a>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1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    </text:p>
          </table:table-cell>
          <table:table-cell office:value-type="string" table:style-name="tablecell">
            <text:p text:style-name="tablealignleft"> Sony X70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Eu7Ki6mpTMaDujwRu0ifOw" text:style-name="Internet_20_link" text:visited-style-name="Visited_20_Internet_20_Link">Saal GLITCH</text:a>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2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    </text:p>
          </table:table-cell>
          <table:table-cell office:value-type="string" table:style-name="tablecell">
            <text:p text:style-name="tablealignleft"> JVC GY-HM700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ALT </text:p>
          </table:table-cell>
          <table:table-cell office:value-type="string" table:style-name="tablecell">
            <text:p text:style-name="tablealignleft"> Sony X70 (FEM)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oZmNVTMVSe2y9hng81nxaQ" text:style-name="Internet_20_link" text:visited-style-name="Visited_20_Internet_20_Link">Saal ZIGZAG</text:a>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3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3/Totale     </text:p>
          </table:table-cell>
          <table:table-cell office:value-type="string" table:style-name="tablecell">
            <text:p text:style-name="tablealignleft"> Sony X70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FciREYzPTK2lfFUV7Wb3_Q" text:style-name="Internet_20_link" text:visited-style-name="Visited_20_Internet_20_Link">Saal X 07 (Sendezentrum)</text:a>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4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mikros       </text:p>
          </table:table-cell>
          <table:table-cell office:value-type="string" table:style-name="tablecell">
            <text:p text:style-name="tablealignleft"> VOC (Audio Case 1?)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1            </text:p>
          </table:table-cell>
          <table:table-cell office:value-type="string" table:style-name="tablecell">
            <text:p text:style-name="tablealignleft"> clemens/data (PTZ)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m 2/Totale     </text:p>
          </table:table-cell>
          <table:table-cell office:value-type="string" table:style-name="tablecell">
            <text:p text:style-name="tablealignleft"> danimo/xhain (PTZ)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UDKzU4BGRQCmGaOxa1Dc5A" text:style-name="Internet_20_link" text:visited-style-name="Visited_20_Internet_20_Link">Stage YELL </text:a>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5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md.cccv.de/lSR7I5RXQp2cXhcwXZAhTg" text:style-name="Internet_20_link" text:visited-style-name="Visited_20_Internet_20_Link">Stage HUFF </text:a>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<text:span text:style-name="Strong_20_Emphasis"/><text:span text:style-name="Strong_20_Emphasis"/><text:span text:style-name="Strong_20_Emphasis"/><text:span text:style-name="Strong_20_Emphasis"/>Case 6<text:span text:style-name="Strong_20_Emphasis"/><text:span text:style-name="Strong_20_Emphasis"/><text:span text:style-name="Strong_20_Emphasis"/><text:span text:style-name="Strong_20_Emphasis"/>)  </text:p>
          </table:table-cell>
        </table:table-row>
        <table:table-row>
          <table:table-cell office:value-type="string" table:style-name="tableheader" table:number-columns-spanned="3">
            <text:p text:style-name="Table_20_Heading"> Weiteres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as              </text:p>
          </table:table-cell>
          <table:table-cell office:value-type="string" table:style-name="tablecell">
            <text:p text:style-name="tablealignleft"> Von wo (Wer)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hardware</dc:title>
  </office:meta>
</office:document-meta>
</file>