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7c3:start"/><text:bookmark-start text:name="__RefHeading___c3_1"/><text:bookmark-start text:name="c3"/>37C3<text:bookmark-end text:name="__RefHeading___c3_1"/><text:bookmark-end text:name="c3"/></text:h>
      <text:h text:style-name="Heading_20_2" text:outline-level="2"><text:bookmark-start text:name="__RefHeading___meta_2"/><text:bookmark-start text:name="meta"/>Meta<text:bookmark-end text:name="__RefHeading___meta_2"/><text:bookmark-end text:name="meta"/></text:h>
      <text:h text:style-name="Heading_20_4" text:outline-level="4"><text:bookmark-start text:name="__RefHeading___teams_zustaendigkeiten_3"/><text:bookmark-start text:name="teams_zustaendigkeiten"/>Teams/Zuständigkeiten<text:bookmark-end text:name="__RefHeading___teams_zustaendigkeiten_3"/><text:bookmark-end text:name="teams_zustaendigkeiten"/></text:h>
      <text:p text:style-name="Text_20_body">AP… Ansprechpers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/>Bereich<text:span text:style-name="Strong_20_Emphasis"/>     </text:p>
          </table:table-cell>
          <table:table-cell office:value-type="string" table:style-name="tableheader">
            <text:p text:style-name="Table_20_Heading"> <text:span text:style-name="Strong_20_Emphasis"/>Team<text:span text:style-name="Strong_20_Emphasis"/>                     </text:p>
          </table:table-cell>
          <table:table-cell office:value-type="string" table:style-name="tableheader">
            <text:p text:style-name="Table_20_Heading"> <text:span text:style-name="Strong_20_Emphasis"/> Personen<text:span text:style-name="Strong_20_Emphasis"/>                </text:p>
          </table:table-cell>
        </table:table-row>
        <table:table-row>
          <table:table-cell office:value-type="string" table:style-name="tableheader" table:number-columns-spanned="3">
            <text:p text:style-name="Table_20_Heading"> <text:span text:style-name="Strong_20_Emphasis"/>Orga<text:span text:style-name="Strong_20_Emphasis"/>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PoC Orga                        </text:p>
          </table:table-cell>
          <table:table-cell office:value-type="string" table:style-name="tablecell">
            <text:p text:style-name="tablealignleft"> jwacalex, dax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PoC Infra                       </text:p>
          </table:table-cell>
          <table:table-cell office:value-type="string" table:style-name="tablecell">
            <text:p text:style-name="tablealignleft"> danimo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PoC Haus                        </text:p>
          </table:table-cell>
          <table:table-cell office:value-type="string" table:style-name="tablecell">
            <text:p text:style-name="tablealignleft"> JayJay?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ngel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Helpdesk                         </text:p>
          </table:table-cell>
          <table:table-cell office:value-type="string" table:style-name="tablecell">
            <text:p text:style-name="tablealignleft"> thomic, teemee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lanung Vortragsräume (AP)       </text:p>
          </table:table-cell>
          <table:table-cell office:value-type="string" table:style-name="tablecell">
            <text:p text:style-name="tablealignleft"> JayJay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/V Technicans (AP)              </text:p>
          </table:table-cell>
          <table:table-cell office:value-type="string" table:style-name="tablecell">
            <text:p text:style-name="tablealignleft"> m2m                              </text:p>
          </table:table-cell>
        </table:table-row>
        <table:table-row>
          <table:table-cell office:value-type="string" table:style-name="tableheader" table:number-columns-spanned="3">
            <text:p text:style-name="Table_20_Heading"> <text:span text:style-name="Strong_20_Emphasis"/>Operations<text:span text:style-name="Strong_20_Emphasis"/>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eproduction &amp; Postprocessing   </text:p>
          </table:table-cell>
          <table:table-cell office:value-type="string" table:style-name="tablecell">
            <text:p text:style-name="tablealignleft"> derchris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nfobeamer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Netzwerk &amp; Infrastruktur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DN / Streaming / Encoding       </text:p>
          </table:table-cell>
          <table:table-cell office:value-type="string" table:style-name="tablecell">
            <text:p text:style-name="tablealignleft"> derchris, ischluff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/>A/V<text:span text:style-name="Strong_20_Emphasis"/>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/V 3rd Level / Issue Resolving  </text:p>
          </table:table-cell>
          <table:table-cell office:value-type="string" table:style-name="tablecell">
            <text:p text:style-name="tablealignleft"> …, lhampe, Simpel, Kampfhamster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verantwortlich Saal 1        </text:p>
          </table:table-cell>
          <table:table-cell office:value-type="string" table:style-name="tablecell">
            <text:p text:style-name="tablealignleft"> thorti, (eric), Saskia137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verantwortlich Saal G        </text:p>
          </table:table-cell>
          <table:table-cell office:value-type="string" table:style-name="tablecell">
            <text:p text:style-name="tablealignleft"> Bix, jtbx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verantwortlich Saal Z        </text:p>
          </table:table-cell>
          <table:table-cell office:value-type="string" table:style-name="tablecell">
            <text:p text:style-name="tablealignleft"> sophie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verantwortlich Saal E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verantwortlich Saal F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/V Technicans (Pool)            </text:p>
          </table:table-cell>
          <table:table-cell office:value-type="string" table:style-name="tablecell">
            <text:p text:style-name="tablealignleft"> AlexS, eric, m2m, jack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treambeobachtung-Ansprechpers.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3">
            <text:p text:style-name="Table_20_Heading"> <text:span text:style-name="Strong_20_Emphasis"/>Redaktion<text:span text:style-name="Strong_20_Emphasis"/>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ndi, justJanne, Thorti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anwesenheit_4"/><text:bookmark-start text:name="anwesenheit"/>Anwesenheit<text:bookmark-end text:name="__RefHeading___anwesenheit_4"/><text:bookmark-end text:name="anwesenheit"/></text:h>
      <text:h text:style-name="Heading_20_2" text:outline-level="2"><text:bookmark-start text:name="__RefHeading___meetings_5"/><text:bookmark-start text:name="meetings"/>Meetings<text:bookmark-end text:name="__RefHeading___meetings_5"/><text:bookmark-end text:name="meetin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7c3:start</dc:title>
  </office:meta>
</office:document-meta>
</file>