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7c3:schedule"/><text:bookmark-start text:name="__RefHeading___schedule_37c3_1"/><text:bookmark-start text:name="schedule_37c3"/>Schedule 37C3<text:bookmark-end text:name="__RefHeading___schedule_37c3_1"/><text:bookmark-end text:name="schedule_37c3"/></text:h>
      <text:p text:style-name="Text_20_body">Die Schedules (bzw. deren JSON Variante) werden dieses Mal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Es werden folgende externe Fahrplan-Quellen verwendet:</text:p>
      <text:list text:style-name="List_20_1" text:continue-numbering="false">
        <text:list-item>
          <text:p text:style-name="List_20_1_Content_First"> <text:a xlink:type="simple" xlink:href="https://frab.cccv.de/37c3" text:style-name="Internet_20_link" text:visited-style-name="Visited_20_Internet_20_Link">https://frab.cccv.de/37c3</text:a> <text:span text:style-name="del">bzw. <text:a xlink:type="simple" xlink:href="https://fahrplan.events.ccc.de/congress/2023/fahrplan/" text:style-name="Internet_20_link" text:visited-style-name="Visited_20_Internet_20_Link">https://fahrplan.events.ccc.de/congress/2023/fahrplan/</text:a></text:span></text:p>
        </text:list-item>
        <text:list-item>
          <text:p text:style-name="List_20_1_Content"> <text:a xlink:type="simple" xlink:href="https://pretalx.c3voc.de/37c3-lightningtalks/" text:style-name="Internet_20_link" text:visited-style-name="Visited_20_Internet_20_Link">pretalx.c3voc.de/37c3-lightningtalks/</text:a></text:p>
        </text:list-item>
        <text:list-item>
          <text:p text:style-name="List_20_1_Content"> <text:a xlink:type="simple" xlink:href="https://pretalx.c3voc.de/37c3-sendezentrum/" text:style-name="Internet_20_link" text:visited-style-name="Visited_20_Internet_20_Link">pretalx.c3voc.de/37c3-sendezentrum/</text:a></text:p>
        </text:list-item>
        <text:list-item>
          <text:p text:style-name="List_20_1_Content_Last"> <text:a xlink:type="simple" xlink:href="https://pretalx.c3voc.de/fireshonks23/" text:style-name="Internet_20_link" text:visited-style-name="Visited_20_Internet_20_Link">pretalx.c3voc.de/fireshonks23</text:a></text:p>
        </text:list-item>
      </text:list>
      <text:p text:style-name="Text_20_body">In der Hub API unter <text:span text:style-name="Source_20_Text">https://api.events.ccc.de/congress/2023/</text:span> gibt es folgende Varianten:</text:p>
      <text:list text:style-name="List_20_1" text:continue-numbering="false">
        <text:list-item>
          <text:p text:style-name="List_20_1_Content_First"><text:span text:style-name="Source_20_Text">/schedule[.xml|.json]</text:span> Liste aller Events als Schedule XML/JSON</text:p>
          <text:list text:style-name="List_20_1">
            <text:list-item>
              <text:p text:style-name="List_20_1_Content"> <text:span text:style-name="Source_20_Text">/assembly/&lt;slug&gt;/schedule[.xml|.json]</text:span> Events der per <text:span text:style-name="Source_20_Text">&lt;slug&gt;</text:span> gewählten Assembly als Schedule XML/JSON</text:p>
            </text:list-item>
            <text:list-item>
              <text:p text:style-name="List_20_1_Content"> <text:span text:style-name="Source_20_Text">/room/&lt;uuid&gt;/schedule[.xml|.json]</text:span>  Events der per <text:span text:style-name="Source_20_Text">&lt;uuid&gt;</text:span> gewählten Bühne/Zelt/Raum als Schedule XML/JSON</text:p>
            </text:list-item>
          </text:list>
          <text:p text:style-name="Text_20_body">Die <text:span text:style-name="del">Gesamt-Liste</text:span> wird durchs CCCV CDN auch unter folgenden URLs bereitgestellt:</text:p>
          <text:list text:style-name="List_20_1">
            <text:list-item>
              <text:p text:style-name="List_20_1_Content"> <text:a xlink:type="simple" xlink:href="https://fahrplan.events.ccc.de/congress/2023/fahrplan/schedule.json" text:style-name="Internet_20_link" text:visited-style-name="Visited_20_Internet_20_Link">https://fahrplan.events.ccc.de/congress/2023/fahrplan/schedule.json</text:a></text:p>
            </text:list-item>
            <text:list-item>
              <text:p text:style-name="List_20_1_Content"> <text:a xlink:type="simple" xlink:href="https://fahrplan.events.ccc.de/congress/2023/fahrplan/schedule.xml" text:style-name="Internet_20_link" text:visited-style-name="Visited_20_Internet_20_Link">https://fahrplan.events.ccc.de/congress/2023/fahrplan/schedule.xml</text:a></text:p>
            </text:list-item>
          </text:list>
        </text:list-item>
      </text:list>
      <text:h text:style-name="Heading_20_3" text:outline-level="3"><text:bookmark-start text:name="__RefHeading___qr_codes_2"/><text:bookmark-start text:name="qr_codes"/>QR Codes<text:bookmark-end text:name="__RefHeading___qr_codes_2"/><text:bookmark-end text:name="qr_codes"/></text:h>
      <text:h text:style-name="Heading_20_4" text:outline-level="4"><text:bookmark-start text:name="__RefHeading___ios_app_3"/><text:bookmark-start text:name="ios_app"/>iOS App<text:bookmark-end text:name="__RefHeading___ios_app_3"/><text:bookmark-end text:name="ios_app"/></text:h>
      <text:p text:style-name="Text_20_body">Die <text:a xlink:type="simple" xlink:href="https://chaos.social/@congress_ios" text:style-name="Internet_20_link" text:visited-style-name="Visited_20_Internet_20_Link">iOS Fahrplan App</text:a> unterstützt 2 QR Code-Formate:</text:p>
      <text:list text:style-name="List_20_1" text:continue-numbering="false">
        <text:list-item>
          <text:p text:style-name="List_20_1_Content_First">Halfnarp: QR Code → JSON</text:p>
          <text:list text:style-name="List_20_1">
            <text:list-item>
              <text:p text:style-name="List_20_1_Content"> → <text:span text:style-name="Source_20_Text">{"talk_ids": [23, 42]}</text:span></text:p>
            </text:list-item>
            <text:list-item>
              <text:p text:style-name="List_20_1_Content"> Erweiterung um GUIDs: </text:p>
            </text:list-item>
          </text:list>
          <text:p text:style-name="Text_20_body"><text:span text:style-name="Source_20_Text">{ 
  "talk_ids": [23, 42], 
  "talk_guids": ["3b2841e8-d4df-46be-a612-41a68b5475fb", "39734771-6257-4e7c-a6c3-d11c90d97301"]
}</text:span></text:p>
          <text:list text:style-name="List_20_1">
            <text:list-item>
              <text:p text:style-name="List_20_1_Content"> Wenn <text:span text:style-name="Source_20_Text">talk_ids</text:span> und <text:span text:style-name="Source_20_Text">talk_guids</text:span> vorhanden sind, wird nur <text:span text:style-name="Source_20_Text">talk_guids</text:span> ausgewertert</text:p>
            </text:list-item>
          </text:list>
          <text:p text:style-name="LastListParagraph_Text_20_body">==== Android</text:p>
        </text:list-item>
      </text:list>
      <text:p text:style-name="Text_20_body">No support</text:p>
      <text:h text:style-name="Heading_20_3" text:outline-level="3"><text:bookmark-start text:name="__RefHeading___sonstiges_4"/><text:bookmark-start text:name="sonstiges"/>Sonstiges<text:bookmark-end text:name="__RefHeading___sonstiges_4"/><text:bookmark-end text:name="sonstiges"/></text:h>
      <text:p text:style-name="Text_20_body">Historie: <text:a xlink:type="simple" xlink:href="https://c3voc.de/wiki/events:camp23:schedule" text:style-name="Internet_20_link" text:visited-style-name="Visited_20_Internet_20_Link">#CCCamp23</text:a>,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chedule</dc:title>
  </office:meta>
</office:document-meta>
</file>