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7c3:schedule"/><text:bookmark-start text:name="__RefHeading___schedule_37c3_1"/><text:bookmark-start text:name="schedule_37c3"/>Schedule 37C3<text:bookmark-end text:name="__RefHeading___schedule_37c3_1"/><text:bookmark-end text:name="schedule_37c3"/></text:h>
      <text:p text:style-name="Text_20_body">Die Schedules (bzw. deren JSON Variante) werden dieses Mal vom <text:a xlink:type="simple" xlink:href="https://git.cccv.de/hub/hub" text:style-name="Internet_20_link" text:visited-style-name="Visited_20_Internet_20_Link">c3hub</text:a> abgerufen, zusammen gemischt und von Teilnehmern über den Maschinenraum mit Self-organized Sessions erweitert. </text:p>
      <text:p text:style-name="Text_20_body">Es werden folgende externe Fahrplan-Quellen verwendet:</text:p>
      <text:list text:style-name="List_20_1" text:continue-numbering="false">
        <text:list-item>
          <text:p text:style-name="List_20_1_Content_First"> <text:a xlink:type="simple" xlink:href="https://frab.cccv.de/37c3" text:style-name="Internet_20_link" text:visited-style-name="Visited_20_Internet_20_Link">https://frab.cccv.de/37c3</text:a> bzw. <text:a xlink:type="simple" xlink:href="https://fahrplan.events.ccc.de/congress/2023/Fahrplan/" text:style-name="Internet_20_link" text:visited-style-name="Visited_20_Internet_20_Link">https://fahrplan.events.ccc.de/congress/2023/Fahrplan/</text:a></text:p>
        </text:list-item>
        <text:list-item>
          <text:p text:style-name="List_20_1_Content"> <text:a xlink:type="simple" xlink:href="https://pretalx.c3voc.de/37c3-lightningtalks/" text:style-name="Internet_20_link" text:visited-style-name="Visited_20_Internet_20_Link">pretalx.c3voc.de/37c3-lightningtalks/</text:a></text:p>
        </text:list-item>
        <text:list-item>
          <text:p text:style-name="List_20_1_Content"> <text:a xlink:type="simple" xlink:href="https://pretalx.c3voc.de/37c3-sendezentrum/" text:style-name="Internet_20_link" text:visited-style-name="Visited_20_Internet_20_Link">pretalx.c3voc.de/37c3-sendezentrum/</text:a></text:p>
        </text:list-item>
        <text:list-item>
          <text:p text:style-name="List_20_1_Content_Last"> <text:a xlink:type="simple" xlink:href="https://pretalx.c3voc.de/fireshonks23/" text:style-name="Internet_20_link" text:visited-style-name="Visited_20_Internet_20_Link">pretalx.c3voc.de/fireshonks23</text:a></text:p>
        </text:list-item>
      </text:list>
      <text:p text:style-name="Text_20_body">In der Hub API unter <text:span text:style-name="Source_20_Text">https://events.ccc.de/congress/2023/hub/api/</text:span> gibt es folgende Varianten:</text:p>
      <text:list text:style-name="List_20_1" text:continue-numbering="false">
        <text:list-item>
          <text:p text:style-name="List_20_1_Content_First"><text:span text:style-name="Source_20_Text">/api/c/37c3/schedule[.xml|.json]</text:span> Liste aller Events als Schedule XML/JSON</text:p>
          <text:list text:style-name="List_20_1">
            <text:list-item>
              <text:p text:style-name="List_20_1_Content"> <text:span text:style-name="Source_20_Text">/api/c/37c3/assembly/&lt;slug&gt;/schedule[.xml|.json]</text:span> Events der per <text:span text:style-name="Source_20_Text">&lt;slug&gt;</text:span> gewählten Assembly als Schedule XML/JSON</text:p>
            </text:list-item>
            <text:list-item>
              <text:p text:style-name="List_20_1_Content"> <text:span text:style-name="Source_20_Text">/api/c/37c3/room/&lt;uuid&gt;/schedule[.xml|.json]</text:span>  Events der per <text:span text:style-name="Source_20_Text">&lt;uuid&gt;</text:span> gewählten Bühne/Zelt/Raum als Schedule XML/JSON</text:p>
            </text:list-item>
          </text:list>
          <text:p text:style-name="Text_20_body">Diese werden durchs CCCV CDN auch unter folgenden URLs bereitgestellt:</text:p>
          <text:list text:style-name="List_20_1">
            <text:list-item>
              <text:p text:style-name="List_20_1_Content"> <text:a xlink:type="simple" xlink:href="https://fahrplan.events.ccc.de/congress/2023/fahrplan/schedule.json" text:style-name="Internet_20_link" text:visited-style-name="Visited_20_Internet_20_Link">https://fahrplan.events.ccc.de/congress/2023/fahrplan/schedule.json</text:a></text:p>
            </text:list-item>
            <text:list-item>
              <text:p text:style-name="List_20_1_Content"> <text:a xlink:type="simple" xlink:href="https://fahrplan.events.ccc.de/congress/2023/fahrplan/schedule.xml" text:style-name="Internet_20_link" text:visited-style-name="Visited_20_Internet_20_Link">https://fahrplan.events.ccc.de/congress/2023/fahrplan/schedule.xml</text:a></text:p>
            </text:list-item>
          </text:list>
        </text:list-item>
      </text:list>
      <text:p text:style-name="Text_20_body">Historie: <text:a xlink:type="simple" xlink:href="https://c3voc.de/wiki/events:camp23:schedule" text:style-name="Internet_20_link" text:visited-style-name="Visited_20_Internet_20_Link">#CCCamp23</text:a>, <text:a xlink:type="simple" xlink:href="https://c3voc.de/wiki/events:jev22:schedule" text:style-name="Internet_20_link" text:visited-style-name="Visited_20_Internet_20_Link">2022</text:a>, <text:a xlink:type="simple" xlink:href="https://c3voc.de/wiki/events:jahresendveranstaltung2021:schedule" text:style-name="Internet_20_link" text:visited-style-name="Visited_20_Internet_20_Link">2021</text:a>, <text:a xlink:type="simple" xlink:href="https://c3voc.de/wiki/events:rc3:schedule" text:style-name="Internet_20_link" text:visited-style-name="Visited_20_Internet_20_Link">2020</text:a>, <text:a xlink:type="simple" xlink:href="https://wiki.cccv.de/general/services/system" text:style-name="Internet_20_link" text:visited-style-name="Visited_20_Internet_20_Link">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schedule</dc:title>
  </office:meta>
</office:document-meta>
</file>