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7c3:redaktion-beitragsproduktion"/><text:bookmark-start text:name="__RefHeading___redaktion_beitragsproduktion_37c3_1"/><text:bookmark-start text:name="redaktion_beitragsproduktion_37c3"/>Redaktion &amp; Beitragsproduktion 37C3<text:bookmark-end text:name="__RefHeading___redaktion_beitragsproduktion_37c3_1"/><text:bookmark-end text:name="redaktion_beitragsproduktion_37c3"/></text:h>
      <text:p text:style-name="Text_20_body">Dieses Mal keine Nachrichtensendung wie beim Camp23 oder rC3 – wir planen ein eher kleines Team aus 2-6 Personen.</text:p>
      <text:p text:style-name="Text_20_body">Primärer Ausspiel-Kanal ist Mastodon + extra media.ccc.de Sammlung</text:p>
      <text:h text:style-name="Heading_20_3" text:outline-level="3"><text:bookmark-start text:name="__RefHeading___hardware_2"/><text:bookmark-start text:name="hardware"/>Hardware<text:bookmark-end text:name="__RefHeading___hardware_2"/><text:bookmark-end text:name="hardware"/></text:h>
      <text:list text:style-name="List_20_1" text:continue-numbering="false">
        <text:list-item>
          <text:p text:style-name="List_20_1_Content_First">Video Set von Thorti</text:p>
          <text:list text:style-name="List_20_1">
            <text:list-item>
              <text:p text:style-name="List_20_1_Content"> Video Set von justJanne</text:p>
            </text:list-item>
            <text:list-item>
              <text:p text:style-name="List_20_1_Content"> Audio Rode WirelessGO 1 von xHain mit Anstecker auf 3.5mm</text:p>
            </text:list-item>
            <text:list-item>
              <text:p text:style-name="List_20_1_Content"> Smartphone-Rig mit Kopflicht von danimo</text:p>
            </text:list-item>
            <text:list-item>
              <text:p text:style-name="List_20_1_Content"> Rode Wireless Pro (2x TX, 1xRX, 3.5mm oder USB-C, zwei Anstecker, opt. 1x Handheld-Mic) von danimo</text:p>
            </text:list-item>
            <text:list-item>
              <text:p text:style-name="List_20_1_Content"> Audio DJI von muCCC</text:p>
            </text:list-item>
          </text:list>
          <text:p text:style-name="LastListParagraph_Text_20_body">=== Rollen</text:p>
        </text:list-item>
      </text:list>
      <text:p text:style-name="Text_20_body"><text:span text:style-name="Emphasis">hier mal noch c&amp;p die Rollen vom Camp, müssen wir noch zurechstreichen</text:span></text:p>
      <text:h text:style-name="Heading_20_4" text:outline-level="4"><text:bookmark-start text:name="__RefHeading___pro_beitrag_3"/><text:bookmark-start text:name="pro_beitrag"/>pro Beitrag<text:bookmark-end text:name="__RefHeading___pro_beitrag_3"/><text:bookmark-end text:name="pro_beitrag"/></text:h>
      <text:list text:style-name="List_20_1" text:continue-numbering="false">
        <text:list-item>
          <text:p text:style-name="List_20_1_Content_First"> Autor:in</text:p>
          <text:list text:style-name="List_20_1">
            <text:list-item>
              <text:p text:style-name="List_20_1_Content"> <text:span text:style-name="Strong_20_Emphasis">single point of contact</text:span> für diesen Beitrag. Jegliche Kommunikation mit dem jeweiligen Gesprächspartner läuft über sie</text:p>
            </text:list-item>
            <text:list-item>
              <text:p text:style-name="List_20_1_Content"> plant den Beitrag auf der Inhaltlichen-Ebene und behält den Überblick</text:p>
            </text:list-item>
          </text:list>
        </text:list-item>
        <text:list-item>
          <text:p text:style-name="List_20_1_Content"> Kamera:mensch</text:p>
          <text:list text:style-name="List_20_1">
            <text:list-item>
              <text:p text:style-name="List_20_1_Content"> kümmert sich um Video-Aufnahmen und liefert diese auf dem Austauschlaufwerk ab</text:p>
            </text:list-item>
          </text:list>
        </text:list-item>
        <text:list-item>
          <text:p text:style-name="List_20_1_Content"> Audio:mensch</text:p>
          <text:list text:style-name="List_20_1">
            <text:list-item>
              <text:p text:style-name="List_20_1_Content"> optional: geht ggf. zusammen mit Kamera + Autor zum jeweiligen Drehort und kümmert sich um guten Ton</text:p>
            </text:list-item>
          </text:list>
        </text:list-item>
        <text:list-item>
          <text:p text:style-name="List_20_1_Content"> Cutter:in</text:p>
          <text:list text:style-name="List_20_1">
            <text:list-item>
              <text:p text:style-name="List_20_1_Content_Last"> sitzt im VOC Raum 315 an Schnittplätz und produziert zusammen mit der Autor:in Beiträge 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allgemein_4"/><text:bookmark-start text:name="allgemein"/>Allgemein<text:bookmark-end text:name="__RefHeading___allgemein_4"/><text:bookmark-end text:name="allgemein"/></text:h>
      <text:list text:style-name="List_20_1" text:continue-numbering="false">
        <text:list-item>
          <text:p text:style-name="List_20_1_Content_First"> Coach</text:p>
          <text:list text:style-name="List_20_1">
            <text:list-item>
              <text:p text:style-name="List_20_1_Content"> hilft Autor:in &amp; Co sich in ihrer Rolle zurechtzufinden</text:p>
            </text:list-item>
          </text:list>
        </text:list-item>
        <text:list-item>
          <text:p text:style-name="List_20_1_Content"> Dispo</text:p>
          <text:list text:style-name="List_20_1">
            <text:list-item>
              <text:p text:style-name="List_20_1_Content_Last"> räumt Kanbanboard auf</text:p>
            </text:list-item>
          </text:list>
        </text:list-item>
      </text:list>
      <text:h text:style-name="Heading_20_2" text:outline-level="2"><text:bookmark-start text:name="__RefHeading___wer_macht_kann_was_5"/><text:bookmark-start text:name="wer_macht_kann_was"/>Wer macht/kann was:<text:bookmark-end text:name="__RefHeading___wer_macht_kann_was_5"/><text:bookmark-end text:name="wer_macht_kann_wa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Wer    </text:p>
          </table:table-cell>
          <table:table-cell office:value-type="string" table:style-name="tableheader">
            <text:p text:style-name="Table_20_Heading"> Autor:in/Reporting  </text:p>
          </table:table-cell>
          <table:table-cell office:value-type="string" table:style-name="tableheader">
            <text:p text:style-name="Table_20_Heading"> Kamera  </text:p>
          </table:table-cell>
          <table:table-cell office:value-type="string" table:style-name="tableheader">
            <text:p text:style-name="Table_20_Heading"> Schnitt (Davinci)  </text:p>
          </table:table-cell>
          <table:table-cell office:value-type="string" table:style-name="tableheader">
            <text:p text:style-name="Table_20_Heading"> Dispo  </text:p>
          </table:table-cell>
          <table:table-cell office:value-type="string" table:style-name="tableheader">
            <text:p text:style-name="Table_20_Heading"> Redaktion/Koordination  </text:p>
          </table:table-cell>
          <table:table-cell office:value-type="string" table:style-name="tableheader">
            <text:p text:style-name="Table_20_Heading"> Coaching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7c3:redaktion-beitragsproduktion</dc:title>
  </office:meta>
</office:document-meta>
</file>