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37c3:hardware"/><text:bookmark-start text:name="__RefHeading___hardwareplanung_1"/><text:bookmark-start text:name="hardwareplanung"/>Hardwareplanung<text:bookmark-end text:name="__RefHeading___hardwareplanung_1"/><text:bookmark-end text:name="hardware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o?                                               </text:p>
          </table:table-cell>
          <table:table-cell office:value-type="string" table:style-name="tableheader">
            <text:p text:style-name="Table_20_Heading"> Was?             </text:p>
          </table:table-cell>
          <table:table-cell office:value-type="string" table:style-name="tableheader">
            <text:p text:style-name="Table_20_Heading"> Woher?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a xlink:type="simple" xlink:href="https://pad.c3voc.de/Yv1mXrPJSoaOeUfjn49ckw" text:style-name="Internet_20_link" text:visited-style-name="Visited_20_Internet_20_Link">Saal 1</text:a>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case         </text:p>
          </table:table-cell>
          <table:table-cell office:value-type="string" table:style-name="tablecell">
            <text:p text:style-name="tablealignleft"> VOC (**************<text:span text:style-name="Strong_20_Emphasis">Case 1</text:span>************<text:span text:style-name="Strong_20_Emphasis">)  |
|                                                   | zweite Kamera    | VOC (Case 6)                                  |
|                                                   | Totale           | danimo (PTZ)                                  |
|                                                   | Stativ Totale    | mit Tape/ Klemme auf Balustrade               |
^ <text:a xlink:type="simple" xlink:href="https://pad.c3voc.de/nBgl5IYyR--uibbfld11aA" text:style-name="Internet_20_link" text:visited-style-name="Visited_20_Internet_20_Link">Saal G</text:a>                                                                                                             |||
|                                                   | Saalcase         | VOC (</text:span>************<text:span text:style-name="Strong_20_Emphasis">Case 2</text:span>************<text:span text:style-name="Strong_20_Emphasis">)  |
|                                                   | zweite Kamera    | seibert                                       |
|                                                   | Totale           | danimo (PTZ)                                  |
|                                                   | Stativ Totale    | jtbx (1,8m) od. Bix (2m)                      |
^<text:a xlink:type="simple" xlink:href="https://pad.c3voc.de/UqhsoHOeT9yaZ1zWrjLvBw" text:style-name="Internet_20_link" text:visited-style-name="Visited_20_Internet_20_Link">Saal Z</text:a>                                                                                                             |||
|                                                   | Saalcase         | VOC (</text:span>************<text:span text:style-name="Strong_20_Emphasis">Case 3</text:span>************<text:span text:style-name="Strong_20_Emphasis">)  |
|                                                   | zweite Kamera    | seibert                                       |
|                                                   | Totale           | danimo (PTZ)                                  |
|                                                   | Stativ Totale    | Stativ C4 oder CCCB                           |
^ <text:a xlink:type="simple" xlink:href="https://pad.c3voc.de/B1zfWWw0TmOJ_cOgt0JM2A" text:style-name="Internet_20_link" text:visited-style-name="Visited_20_Internet_20_Link">Saal E (Self-organized Sessions / Lightingtalks)</text:a>                                                                   |||
|                                                   | Saalcase         | VOC (</text:span>************<text:span text:style-name="Strong_20_Emphasis">Case 4</text:span>************<text:span text:style-name="Strong_20_Emphasis">)  |
|                                                   | ATEM Mini        | VOC (</text:span>************<text:span text:style-name="Strong_20_Emphasis">Case 6</text:span>************<text:span text:style-name="Strong_20_Emphasis">)  |
^ <text:a xlink:type="simple" xlink:href="https://pad.c3voc.de/7W1eAFe2SDCQ7N0F78NUrw" text:style-name="Internet_20_link" text:visited-style-name="Visited_20_Internet_20_Link">Saal F (Sendezentrum/DLF)</text:a>                                                                                          |||
|                                                   | Saalcase         | VOC (</text:span>************<text:span text:style-name="Strong_20_Emphasis">Case 5</text:span>**************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otale           </text:p>
          </table:table-cell>
          <table:table-cell office:value-type="string" table:style-name="tablecell">
            <text:p text:style-name="tablealignleft"> clemens/data (PTZ)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Schalten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DMI Capture     </text:p>
          </table:table-cell>
          <table:table-cell office:value-type="string" table:style-name="tablecell">
            <text:p text:style-name="tablealignleft"> xHain (danimo)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dio Interface  </text:p>
          </table:table-cell>
          <table:table-cell office:value-type="string" table:style-name="tablecell">
            <text:p text:style-name="tablealignleft"> xHain (danimo)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bel            </text:p>
          </table:table-cell>
          <table:table-cell office:value-type="string" table:style-name="tablecell">
            <text:p text:style-name="tablealignleft"> ???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aptop(s)        </text:p>
          </table:table-cell>
          <table:table-cell office:value-type="string" table:style-name="tablecell">
            <text:p text:style-name="tablealignleft"> xHain (danimo)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Detail Setup (Dokumente/Draufsicht)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mera           </text:p>
          </table:table-cell>
          <table:table-cell office:value-type="string" table:style-name="tablecell">
            <text:p text:style-name="tablealignleft"> ags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ativ           </text:p>
          </table:table-cell>
          <table:table-cell office:value-type="string" table:style-name="tablecell">
            <text:p text:style-name="tablealignleft"> ags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bel            </text:p>
          </table:table-cell>
          <table:table-cell office:value-type="string" table:style-name="tablecell">
            <text:p text:style-name="tablealignleft"> ags                                           </text:p>
          </table:table-cell>
        </table:table-row>
      </table:table>
      <text:p text:style-name="Text_20_body">Follow-Up:<text:line-break/><text:a xlink:type="simple" xlink:href="https://pad.c3voc.de/PlYNkVcFQGSNglfvR-W8oA?both" text:style-name="Internet_20_link" text:visited-style-name="Visited_20_Internet_20_Link"> 38C3 Wunschlist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2::41:01</meta:creation-date>
    <dc:creator>Generated</dc:creator>
    <dc:date>2026-07-30T02::41:01</dc:date>
    <dc:language>en-US</dc:language>
    <meta:editing-cycles>1</meta:editing-cycles>
    <meta:editing-duration>PT0S</meta:editing-duration>
    <dc:title>events:37c3:hardware</dc:title>
  </office:meta>
</office:document-meta>
</file>