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7c3:37c3-yamaha-ql1-setup"/><text:bookmark-start text:name="__RefHeading___c3_yamaha-ql1-setup_1"/><text:bookmark-start text:name="c3_yamaha-ql1-setup"/>37c3 Yamaha-QL1-Setup<text:bookmark-end text:name="__RefHeading___c3_yamaha-ql1-setup_1"/><text:bookmark-end text:name="c3_yamaha-ql1-setup"/></text:h>
      <text:h text:style-name="Heading_20_2" text:outline-level="2"><text:bookmark-start text:name="__RefHeading___inputs_ueber_dante_auf_channel_2"/><text:bookmark-start text:name="inputs_ueber_dante_auf_channel"/>Inputs über Dante auf Channel<text:bookmark-end text:name="__RefHeading___inputs_ueber_dante_auf_channel_2"/><text:bookmark-end text:name="inputs_ueber_dante_auf_channel"/></text:h>
      <text:p text:style-name="Text_20_body">QL1 Dante Inputs und Input Channel sind derselben Nummer zugewiesen.</text:p>
      <text:p text:style-name="Text_20_body">Im Channel-Strip lange auf den Patch in “Patch” drücken.Im Tab “Patch” auf Dantes zuweisen, im Tab “Icon” die Farbe und das Symbol zuweisen, im Tab “Name” das Label vergeben.</text:p>
      <text:list text:style-name="Numbering_20_1" text:continue-numbering="false">
        <text:list-item>
          <text:p text:style-name="Numbering_20_1_Content_First">Saal 1 FOH</text:p>
        </text:list-item>
        <text:list-item>
          <text:p text:style-name="Numbering_20_1_Content">Saal G FOH</text:p>
        </text:list-item>
        <text:list-item>
          <text:p text:style-name="Numbering_20_1_Content">Saal Z FOH</text:p>
        </text:list-item>
        <text:list-item>
          <text:p text:style-name="Numbering_20_1_Content">-</text:p>
        </text:list-item>
        <text:list-item>
          <text:p text:style-name="Numbering_20_1_Content">Saal 1 Atmo L</text:p>
        </text:list-item>
        <text:list-item>
          <text:p text:style-name="Numbering_20_1_Content">Saal 1 Atmo R</text:p>
        </text:list-item>
        <text:list-item>
          <text:p text:style-name="Numbering_20_1_Content">Saal G Atmo L</text:p>
        </text:list-item>
        <text:list-item>
          <text:p text:style-name="Numbering_20_1_Content">Saal G Atmo R</text:p>
        </text:list-item>
        <text:list-item>
          <text:p text:style-name="Numbering_20_1_Content">Saal Z Atmo L</text:p>
        </text:list-item>
        <text:list-item>
          <text:p text:style-name="Numbering_20_1_Content">Saal Z Atmo R</text:p>
        </text:list-item>
        <text:list-item>
          <text:p text:style-name="Numbering_20_1_Content">Saal 1 Translator A</text:p>
        </text:list-item>
        <text:list-item>
          <text:p text:style-name="Numbering_20_1_Content">Saal 1 Translator B</text:p>
        </text:list-item>
        <text:list-item>
          <text:p text:style-name="Numbering_20_1_Content">Saal G Translator A</text:p>
        </text:list-item>
        <text:list-item>
          <text:p text:style-name="Numbering_20_1_Content">Saal G Translator B</text:p>
        </text:list-item>
        <text:list-item>
          <text:p text:style-name="Numbering_20_1_Content">Saal Z Translator A</text:p>
        </text:list-item>
        <text:list-item>
          <text:p text:style-name="Numbering_20_1_Content_Last">Saal Z Translator B</text:p>
        </text:list-item>
      </text:list>
      <text:p text:style-name="Text_20_body">Dante und Input 32 sind als Test-Kanal konfiguriert.</text:p>
      <text:h text:style-name="Heading_20_2" text:outline-level="2"><text:bookmark-start text:name="__RefHeading___mixes_3"/><text:bookmark-start text:name="mixes"/>Mixes<text:bookmark-end text:name="__RefHeading___mixes_3"/><text:bookmark-end text:name="mixes"/></text:h>
      <text:p text:style-name="Text_20_body">Das Verhalten der Mixes wird über Setup &gt; Bus Setup &gt; Tab “Mix” eingestellt.Mix 1 - Mix 12 auf “Fixed”.1/2, 5/6 und 9/10 sind “Stereo”, der Rest “Monox2”.</text:p>
      <text:list text:style-name="Numbering_20_1" text:continue-numbering="false">
        <text:list-item>
          <text:p text:style-name="Numbering_20_1_Content_First">Saal 1 Sendeton L</text:p>
        </text:list-item>
        <text:list-item>
          <text:p text:style-name="Numbering_20_1_Content">Saal 1 Sendeton R</text:p>
        </text:list-item>
        <text:list-item>
          <text:p text:style-name="Numbering_20_1_Content">Saal 1 Translator A</text:p>
        </text:list-item>
        <text:list-item>
          <text:p text:style-name="Numbering_20_1_Content">Saal 1 Translator B</text:p>
        </text:list-item>
        <text:list-item>
          <text:p text:style-name="Numbering_20_1_Content">Saal G Sendeton L</text:p>
        </text:list-item>
        <text:list-item>
          <text:p text:style-name="Numbering_20_1_Content">Saal G Sendeton R</text:p>
        </text:list-item>
        <text:list-item>
          <text:p text:style-name="Numbering_20_1_Content">Saal G Translator A</text:p>
        </text:list-item>
        <text:list-item>
          <text:p text:style-name="Numbering_20_1_Content">Saal G Translator B</text:p>
        </text:list-item>
        <text:list-item>
          <text:p text:style-name="Numbering_20_1_Content">Saal Z Sendeton L</text:p>
        </text:list-item>
        <text:list-item>
          <text:p text:style-name="Numbering_20_1_Content">Saal Z Sendeton R</text:p>
        </text:list-item>
        <text:list-item>
          <text:p text:style-name="Numbering_20_1_Content">Saal Z Translator A</text:p>
        </text:list-item>
        <text:list-item>
          <text:p text:style-name="Numbering_20_1_Content">Saal Z Translator B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_Last">-</text:p>
        </text:list-item>
      </text:list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h text:style-name="Heading_20_3" text:outline-level="3"><text:bookmark-start text:name="__RefHeading___dante_5"/><text:bookmark-start text:name="dante"/>Dante<text:bookmark-end text:name="__RefHeading___dante_5"/><text:bookmark-end text:name="dante"/></text:h>
      <text:p text:style-name="Text_20_body">Da die Dante-Wege raus bereits vorbereitet waren und das VOC eine eigene Dante-Domäne hatte, gab es keine sinnvolle Möglichkeit, die Wege sinniger zu sortieren ohne viel Kommunikation mit dem Haus.Deswegen sind die Mixes so durcheinander.</text:p>
      <text:p text:style-name="Text_20_body">Zu erreichen unter Setup &gt; Output Port &gt; Tabs Dante</text:p>
      <text:list text:style-name="Numbering_20_1" text:continue-numbering="false">
        <text:list-item>
          <text:p text:style-name="Numbering_20_1_Content_First">Mix 1</text:p>
        </text:list-item>
        <text:list-item>
          <text:p text:style-name="Numbering_20_1_Content">Mix 2</text:p>
        </text:list-item>
        <text:list-item>
          <text:p text:style-name="Numbering_20_1_Content">Mix 3</text:p>
        </text:list-item>
        <text:list-item>
          <text:p text:style-name="Numbering_20_1_Content">Mix 4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Mix 9</text:p>
        </text:list-item>
        <text:list-item>
          <text:p text:style-name="Numbering_20_1_Content">Mix 10</text:p>
        </text:list-item>
        <text:list-item>
          <text:p text:style-name="Numbering_20_1_Content">Mix 11</text:p>
        </text:list-item>
        <text:list-item>
          <text:p text:style-name="Numbering_20_1_Content">Mix 12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Mix 5</text:p>
        </text:list-item>
        <text:list-item>
          <text:p text:style-name="Numbering_20_1_Content">Mix 6</text:p>
        </text:list-item>
        <text:list-item>
          <text:p text:style-name="Numbering_20_1_Content">Mix 7</text:p>
        </text:list-item>
        <text:list-item>
          <text:p text:style-name="Numbering_20_1_Content_Last">Mix 8</text:p>
        </text:list-item>
      </text:list>
      <text:h text:style-name="Heading_20_3" text:outline-level="3"><text:bookmark-start text:name="__RefHeading___analog_6"/><text:bookmark-start text:name="analog"/>Analog<text:bookmark-end text:name="__RefHeading___analog_6"/><text:bookmark-end text:name="analog"/></text:h>
      <text:list text:style-name="List_20_1" text:continue-numbering="false">
        <text:list-item>
          <text:p text:style-name="List_20_1_Content_First">Omni 7: CUE L</text:p>
          <text:list text:style-name="List_20_1">
            <text:list-item>
              <text:p text:style-name="List_20_1_Content_Last"> Omni 8: CUE R</text:p>
            </text:list-item>
          </text:list>
          <text:h text:style-name="Heading_20_3" text:outline-level="3"><text:bookmark-start text:name="__RefHeading___aes_7"/><text:bookmark-start text:name="aes"/>AES<text:bookmark-end text:name="__RefHeading___aes_7"/><text:bookmark-end text:name="aes"/></text:h>
        </text:list-item>
      </text:list>
      <text:p text:style-name="Text_20_body">Den einzigen AES-Ausgang könnte man super für ein Messgerät nutzen (z.B. mein tc electronic Clarity).</text:p>
      <text:h text:style-name="Heading_20_2" text:outline-level="2"><text:bookmark-start text:name="__RefHeading___stereo-cues_ueber_matrixen_8"/><text:bookmark-start text:name="stereo-cues_ueber_matrixen"/>Stereo-Cues über Matrixen<text:bookmark-end text:name="__RefHeading___stereo-cues_ueber_matrixen_8"/><text:bookmark-end text:name="stereo-cues_ueber_matrixen"/></text:h>
      <text:p text:style-name="Text_20_body">Die Atmos können nicht richtig in stereo über Cue abgehört werden.Deswegen habe ich für die Atmos jeweils eine stereo Matrix genutzt, die ge-cue-ed dann stereo spielt.</text:p>
      <text:p text:style-name="Text_20_body">Das Verhalten der Mixes wird über Setup &gt; Bus Setup &gt; Tab “Matrix” eingestellt.Alle Matrixen sind “Stereo”, “Vari [Pre Fader]” und “Pan Link” eingestellt.“Pan Link” sorgt dafür, dass ein eingeengtes Panarama der Atmos rein auch so eingeengt zu hören ist.</text:p>
      <text:list text:style-name="Numbering_20_1" text:continue-numbering="false">
        <text:list-item>
          <text:p text:style-name="Numbering_20_1_Content_First">Saal 1 Atmo L</text:p>
        </text:list-item>
        <text:list-item>
          <text:p text:style-name="Numbering_20_1_Content">Saal 1 Atmo R</text:p>
        </text:list-item>
        <text:list-item>
          <text:p text:style-name="Numbering_20_1_Content">Saal G Atmo L</text:p>
        </text:list-item>
        <text:list-item>
          <text:p text:style-name="Numbering_20_1_Content">Saal G Atmo R</text:p>
        </text:list-item>
        <text:list-item>
          <text:p text:style-name="Numbering_20_1_Content">Saal Z Atmo L</text:p>
        </text:list-item>
        <text:list-item>
          <text:p text:style-name="Numbering_20_1_Content">Saal Z Atmo R</text:p>
        </text:list-item>
        <text:list-item>
          <text:p text:style-name="Numbering_20_1_Content">-</text:p>
        </text:list-item>
        <text:list-item>
          <text:p text:style-name="Numbering_20_1_Content_Last">-</text:p>
        </text:list-item>
      </text:list>
      <text:h text:style-name="Heading_20_2" text:outline-level="2"><text:bookmark-start text:name="__RefHeading___custom_fader_layer_9"/><text:bookmark-start text:name="custom_fader_layer"/>Custom Fader/Layer<text:bookmark-end text:name="__RefHeading___custom_fader_layer_9"/><text:bookmark-end text:name="custom_fader_layer"/></text:h>
      <text:p text:style-name="Text_20_body">Zu erreichen über Setup &gt; User Setup &gt; Tab Custom Fader</text:p>
      <text:p text:style-name="Text_20_body">Alle 4 Custom Layer B1 - B4 haben auf den beiden Main Reglern rechts:</text:p>
      <text:list text:style-name="List_20_1" text:continue-numbering="false">
        <text:list-item>
          <text:p text:style-name="List_20_1_Content_First">TEST - Ch 32</text:p>
          <text:list text:style-name="List_20_1">
            <text:list-item>
              <text:p text:style-name="List_20_1_Content"> CUE - Cue</text:p>
            </text:list-item>
          </text:list>
          <text:p text:style-name="LastListParagraph_Text_20_body">Das ist auch so für A1-4 so eingestellt.Dies kann dort nur für alle As gemeinsam eingestellt werden.</text:p>
        </text:list-item>
      </text:list>
      <text:h text:style-name="Heading_20_3" text:outline-level="3"><text:bookmark-start text:name="__RefHeading___b1_10"/><text:bookmark-start text:name="b1"/>B1<text:bookmark-end text:name="__RefHeading___b1_10"/><text:bookmark-end text:name="b1"/></text:h>
      <text:p text:style-name="Text_20_body">Dies spiegelt einfach nur alle Eingänge 1 - 16 am Stück wieder.Dies ist natürlich gedoppelt zu A1, aber das Umschalten zwischen Custom und nicht Custom nervt.</text:p>
      <text:list text:style-name="Numbering_20_1" text:continue-numbering="false">
        <text:list-item>
          <text:p text:style-name="Numbering_20_1_Content_First">Saal 1 FOH</text:p>
        </text:list-item>
        <text:list-item>
          <text:p text:style-name="Numbering_20_1_Content">Saal G FOH</text:p>
        </text:list-item>
        <text:list-item>
          <text:p text:style-name="Numbering_20_1_Content">Saal Z FOH</text:p>
        </text:list-item>
        <text:list-item>
          <text:p text:style-name="Numbering_20_1_Content">-</text:p>
        </text:list-item>
        <text:list-item>
          <text:p text:style-name="Numbering_20_1_Content">Saal 1 Atmo L</text:p>
        </text:list-item>
        <text:list-item>
          <text:p text:style-name="Numbering_20_1_Content">Saal 1 Atmo R</text:p>
        </text:list-item>
        <text:list-item>
          <text:p text:style-name="Numbering_20_1_Content">Saal G Atmo L</text:p>
        </text:list-item>
        <text:list-item>
          <text:p text:style-name="Numbering_20_1_Content">Saal G Atmo R</text:p>
        </text:list-item>
        <text:list-item>
          <text:p text:style-name="Numbering_20_1_Content">Saal Z Atmo L</text:p>
        </text:list-item>
        <text:list-item>
          <text:p text:style-name="Numbering_20_1_Content">Saal Z Atmo R</text:p>
        </text:list-item>
        <text:list-item>
          <text:p text:style-name="Numbering_20_1_Content">Saal 1 Translator A</text:p>
        </text:list-item>
        <text:list-item>
          <text:p text:style-name="Numbering_20_1_Content">Saal 1 Translator B</text:p>
        </text:list-item>
        <text:list-item>
          <text:p text:style-name="Numbering_20_1_Content">Saal G Translator A</text:p>
        </text:list-item>
        <text:list-item>
          <text:p text:style-name="Numbering_20_1_Content">Saal G Translator B</text:p>
        </text:list-item>
        <text:list-item>
          <text:p text:style-name="Numbering_20_1_Content">Saal Z Translator A</text:p>
        </text:list-item>
        <text:list-item>
          <text:p text:style-name="Numbering_20_1_Content_Last">Saal Z Translator B</text:p>
        </text:list-item>
      </text:list>
      <text:h text:style-name="Heading_20_3" text:outline-level="3"><text:bookmark-start text:name="__RefHeading___b2_11"/><text:bookmark-start text:name="b2"/>B2<text:bookmark-end text:name="__RefHeading___b2_11"/><text:bookmark-end text:name="b2"/></text:h>
      <text:p text:style-name="Text_20_body">Dieser Layer hat alle Regler für Saal 1 und für Saal G.</text:p>
      <text:list text:style-name="Numbering_20_1" text:continue-numbering="false">
        <text:list-item>
          <text:p text:style-name="Numbering_20_1_Content_First">Saal 1 FOH - Ch 1</text:p>
        </text:list-item>
        <text:list-item>
          <text:p text:style-name="Numbering_20_1_Content">Saal 1 Sendeton - Mix 1</text:p>
        </text:list-item>
        <text:list-item>
          <text:p text:style-name="Numbering_20_1_Content">Saal 1 Atmo L - Ch 5</text:p>
        </text:list-item>
        <text:list-item>
          <text:p text:style-name="Numbering_20_1_Content">Saal 1 Atmo Cue - Matrix 1</text:p>
        </text:list-item>
        <text:list-item>
          <text:p text:style-name="Numbering_20_1_Content">Saal 1 Translator A - Ch 11</text:p>
        </text:list-item>
        <text:list-item>
          <text:p text:style-name="Numbering_20_1_Content">Saal 1 Translator A - Mix 3</text:p>
        </text:list-item>
        <text:list-item>
          <text:p text:style-name="Numbering_20_1_Content">Saal 1 Translator B - Ch 12</text:p>
        </text:list-item>
        <text:list-item>
          <text:p text:style-name="Numbering_20_1_Content">Saal 1 Translator B - Mix 4</text:p>
        </text:list-item>
        <text:list-item>
          <text:p text:style-name="Numbering_20_1_Content">Saal G FOH - Ch 2</text:p>
        </text:list-item>
        <text:list-item>
          <text:p text:style-name="Numbering_20_1_Content">Saal G Sendeton - Mix 5</text:p>
        </text:list-item>
        <text:list-item>
          <text:p text:style-name="Numbering_20_1_Content">Saal G Atmo L - Ch 7</text:p>
        </text:list-item>
        <text:list-item>
          <text:p text:style-name="Numbering_20_1_Content">Saal G Atmo Cue - Matrix 3</text:p>
        </text:list-item>
        <text:list-item>
          <text:p text:style-name="Numbering_20_1_Content">Saal G Translator A - Ch 13</text:p>
        </text:list-item>
        <text:list-item>
          <text:p text:style-name="Numbering_20_1_Content">Saal G Translator A - Mix 7</text:p>
        </text:list-item>
        <text:list-item>
          <text:p text:style-name="Numbering_20_1_Content">Saal G Translator B - Ch 14</text:p>
        </text:list-item>
        <text:list-item>
          <text:p text:style-name="Numbering_20_1_Content_Last">Saal G Translator B - Mix 8</text:p>
        </text:list-item>
      </text:list>
      <text:h text:style-name="Heading_20_3" text:outline-level="3"><text:bookmark-start text:name="__RefHeading___b3_12"/><text:bookmark-start text:name="b3"/>B3<text:bookmark-end text:name="__RefHeading___b3_12"/><text:bookmark-end text:name="b3"/></text:h>
      <text:p text:style-name="Text_20_body">Dieser Layer hat alle Regler für Saal Z.</text:p>
      <text:list text:style-name="Numbering_20_1" text:continue-numbering="false">
        <text:list-item>
          <text:p text:style-name="Numbering_20_1_Content_First">Saal Z FOH - Ch 3</text:p>
        </text:list-item>
        <text:list-item>
          <text:p text:style-name="Numbering_20_1_Content">Saal Z Sendeton - Mix 9</text:p>
        </text:list-item>
        <text:list-item>
          <text:p text:style-name="Numbering_20_1_Content">Saal Z Atmo L - Ch 9</text:p>
        </text:list-item>
        <text:list-item>
          <text:p text:style-name="Numbering_20_1_Content">Saal Z Atmo Cue - Matrix 5</text:p>
        </text:list-item>
        <text:list-item>
          <text:p text:style-name="Numbering_20_1_Content">Saal Z Translator A - Ch 15</text:p>
        </text:list-item>
        <text:list-item>
          <text:p text:style-name="Numbering_20_1_Content">Saal Z Translator A - Mix 11</text:p>
        </text:list-item>
        <text:list-item>
          <text:p text:style-name="Numbering_20_1_Content">Saal Z Translator B - Ch 16</text:p>
        </text:list-item>
        <text:list-item>
          <text:p text:style-name="Numbering_20_1_Content">Saal Z Translator B - Mix 12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_Last">-</text:p>
        </text:list-item>
      </text:list>
      <text:h text:style-name="Heading_20_3" text:outline-level="3"><text:bookmark-start text:name="__RefHeading___b4_13"/><text:bookmark-start text:name="b4"/>B4<text:bookmark-end text:name="__RefHeading___b4_13"/><text:bookmark-end text:name="b4"/></text:h>
      <text:p text:style-name="Text_20_body">Dieser Layer hat die relevanten Mixes und Matrixen.Die Regler liegen passend zu den Eingangschanneln, die auf B1 liegen, damit man Layer wechseln kann und direkt die Select-Taste findet.</text:p>
      <text:list text:style-name="Numbering_20_1" text:continue-numbering="false">
        <text:list-item>
          <text:p text:style-name="Numbering_20_1_Content_First">Saal 1 Sendeton L - Mix 1</text:p>
        </text:list-item>
        <text:list-item>
          <text:p text:style-name="Numbering_20_1_Content">Saal G Sendeton L - Mix 5</text:p>
        </text:list-item>
        <text:list-item>
          <text:p text:style-name="Numbering_20_1_Content">Saal Z Sendeton L - Mix 9</text:p>
        </text:list-item>
        <text:list-item>
          <text:p text:style-name="Numbering_20_1_Content">-</text:p>
        </text:list-item>
        <text:list-item>
          <text:p text:style-name="Numbering_20_1_Content">Saal 1 Atmo Cue - Matrix 1</text:p>
        </text:list-item>
        <text:list-item>
          <text:p text:style-name="Numbering_20_1_Content">-</text:p>
        </text:list-item>
        <text:list-item>
          <text:p text:style-name="Numbering_20_1_Content">Saal G Atmo Cue - Matrix 3</text:p>
        </text:list-item>
        <text:list-item>
          <text:p text:style-name="Numbering_20_1_Content">-</text:p>
        </text:list-item>
        <text:list-item>
          <text:p text:style-name="Numbering_20_1_Content">Saal Z Atmo Cue - Matrix 5</text:p>
        </text:list-item>
        <text:list-item>
          <text:p text:style-name="Numbering_20_1_Content">-</text:p>
        </text:list-item>
        <text:list-item>
          <text:p text:style-name="Numbering_20_1_Content">Saal 1 Translator A - Mix 3</text:p>
        </text:list-item>
        <text:list-item>
          <text:p text:style-name="Numbering_20_1_Content">Saal 1 Translator B - Mix 4</text:p>
        </text:list-item>
        <text:list-item>
          <text:p text:style-name="Numbering_20_1_Content">Saal G Translator A - Mix 7</text:p>
        </text:list-item>
        <text:list-item>
          <text:p text:style-name="Numbering_20_1_Content">Saal G Translator B - Mix 8</text:p>
        </text:list-item>
        <text:list-item>
          <text:p text:style-name="Numbering_20_1_Content">Saal Z Translator A - Mix 11</text:p>
        </text:list-item>
        <text:list-item>
          <text:p text:style-name="Numbering_20_1_Content_Last">Saal Z Translator B - Mix 12</text:p>
        </text:list-item>
      </text:list>
      <text:h text:style-name="Heading_20_2" text:outline-level="2"><text:bookmark-start text:name="__RefHeading___user_defined_keys_14"/><text:bookmark-start text:name="user_defined_keys"/>User Defined Keys<text:bookmark-end text:name="__RefHeading___user_defined_keys_14"/><text:bookmark-end text:name="user_defined_keys"/></text:h>
      <text:p text:style-name="Text_20_body">Zu erreichen über Setup &gt; User Setup &gt; Tab User Defined Keys &gt; A</text:p>
      <text:list text:style-name="Numbering_20_1" text:continue-numbering="false">
        <text:list-item>
          <text:p text:style-name="Numbering_20_1_Content_First">Cue - Specific Channel - Mix 1 (Sendeton Saal 1 hören)</text:p>
        </text:list-item>
        <text:list-item>
          <text:p text:style-name="Numbering_20_1_Content">Cue - Specific Channel - Mix 5 (Sendeton Saal G hören)</text:p>
        </text:list-item>
        <text:list-item>
          <text:p text:style-name="Numbering_20_1_Content">Cue - Specific Channel - Mix 9 (Sendeton Saal Z hören)</text:p>
        </text:list-item>
        <text:list-item>
          <text:p text:style-name="Numbering_20_1_Content">-</text:p>
        </text:list-item>
        <text:list-item>
          <text:p text:style-name="Numbering_20_1_Content">Ch Select - Dec (kaum genutzt)</text:p>
        </text:list-item>
        <text:list-item>
          <text:p text:style-name="Numbering_20_1_Content">Ch Select - Inc (kaum genutzt)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Cue - Output (damit aktiviere ich das Hören auf den LS; KH laufen immer)</text:p>
        </text:list-item>
        <text:list-item>
          <text:p text:style-name="Numbering_20_1_Content">Home - Toggle</text:p>
        </text:list-item>
        <text:list-item>
          <text:p text:style-name="Numbering_20_1_Content_Last">Cue - Clear Cue - A+B (löscht alle Cues)</text:p>
        </text:list-item>
      </text:list>
      <text:h text:style-name="Heading_20_2" text:outline-level="2"><text:bookmark-start text:name="__RefHeading___weitere_einstellungen_15"/><text:bookmark-start text:name="weitere_einstellungen"/>Weitere Einstellungen<text:bookmark-end text:name="__RefHeading___weitere_einstellungen_15"/><text:bookmark-end text:name="weitere_einstellungen"/></text:h>
      <text:h text:style-name="Heading_20_3" text:outline-level="3"><text:bookmark-start text:name="__RefHeading___setup_user_setup_tab_preference_16"/><text:bookmark-start text:name="setup_user_setup_tab_preference"/>Setup &gt; User Setup &gt; Tab Preference<text:bookmark-end text:name="__RefHeading___setup_user_setup_tab_preference_16"/><text:bookmark-end text:name="setup_user_setup_tab_preference"/></text:h>
      <text:list text:style-name="List_20_1" text:continue-numbering="false">
        <text:list-item>
          <text:p text:style-name="List_20_1_Content_First">Store Confirmation: On</text:p>
          <text:list text:style-name="List_20_1">
            <text:list-item>
              <text:p text:style-name="List_20_1_Content"> Recall Confirmation: On</text:p>
            </text:list-item>
            <text:list-item>
              <text:p text:style-name="List_20_1_Content"> Patch Confirmation: None</text:p>
            </text:list-item>
            <text:list-item>
              <text:p text:style-name="List_20_1_Content"> Steal Patch Confirmation: On</text:p>
            </text:list-item>
            <text:list-item>
              <text:p text:style-name="List_20_1_Content"> Auto Channel Select None</text:p>
            </text:list-item>
            <text:list-item>
              <text:p text:style-name="List_20_1_Content"> [Cue] &gt; [Sel] Link: Link</text:p>
            </text:list-item>
            <text:list-item>
              <text:p text:style-name="List_20_1_Content"> [Fader Bank] &gt; [Sel] Link: Input, Output + Custom</text:p>
            </text:list-item>
            <text:list-item>
              <text:p text:style-name="List_20_1_Content"> [Send Sel] &gt; [Cue] Link: Link</text:p>
            </text:list-item>
            <text:list-item>
              <text:p text:style-name="List_20_1_Content"> Identify I/O Device Port by [Sel]: On</text:p>
            </text:list-item>
            <text:list-item>
              <text:p text:style-name="List_20_1_Content"> Popup appears when knobs pressed: None</text:p>
            </text:list-item>
            <text:list-item>
              <text:p text:style-name="List_20_1_Content"> Gain Knob Function: Digital Gain</text:p>
            </text:list-item>
            <text:list-item>
              <text:p text:style-name="List_20_1_Content"> Name Display: GR Meter</text:p>
            </text:list-item>
          </text:list>
          <text:h text:style-name="Heading_20_3" text:outline-level="3"><text:bookmark-start text:name="__RefHeading___setup_dante_setup_tab_setup_17"/><text:bookmark-start text:name="setup_dante_setup_tab_setup"/>Setup &gt; Dante Setup &gt; Tab Setup<text:bookmark-end text:name="__RefHeading___setup_dante_setup_tab_setup_17"/><text:bookmark-end text:name="setup_dante_setup_tab_setup"/></text:h>
          <text:list text:style-name="List_20_1">
            <text:list-item>
              <text:p text:style-name="List_20_1_Content"> Dante Patch by: This Console</text:p>
            </text:list-item>
          </text:list>
          <text:h text:style-name="Heading_20_3" text:outline-level="3"><text:bookmark-start text:name="__RefHeading___monitor_cue_18"/><text:bookmark-start text:name="monitor_cue"/>Monitor &gt; Cue<text:bookmark-end text:name="__RefHeading___monitor_cue_18"/><text:bookmark-end text:name="monitor_cue"/></text:h>
          <text:list text:style-name="List_20_1">
            <text:list-item>
              <text:p text:style-name="List_20_1_Content"> Last Cue</text:p>
            </text:list-item>
            <text:list-item>
              <text:p text:style-name="List_20_1_Content"> Input Post Pan</text:p>
            </text:list-item>
            <text:list-item>
              <text:p text:style-name="List_20_1_Content"> Output AFL</text:p>
            </text:list-item>
            <text:list-item>
              <text:p text:style-name="List_20_1_Content"> Output</text:p>
            </text:list-item>
          </text:list>
          <text:h text:style-name="Heading_20_3" text:outline-level="3"><text:bookmark-start text:name="__RefHeading___monitor_monitor_19"/><text:bookmark-start text:name="monitor_monitor"/>Monitor &gt; Monitor<text:bookmark-end text:name="__RefHeading___monitor_monitor_19"/><text:bookmark-end text:name="monitor_monitor"/></text:h>
          <text:list text:style-name="List_20_1">
            <text:list-item>
              <text:p text:style-name="List_20_1_Content"> Phones Level Link</text:p>
            </text:list-item>
            <text:list-item>
              <text:p text:style-name="List_20_1_Content"> Cue Interruption</text:p>
            </text:list-item>
          </text:list>
          <text:h text:style-name="Heading_20_3" text:outline-level="3"><text:bookmark-start text:name="__RefHeading___monitor_oscillator_20"/><text:bookmark-start text:name="monitor_oscillator"/>Monitor &gt; Oscillator<text:bookmark-end text:name="__RefHeading___monitor_oscillator_20"/><text:bookmark-end text:name="monitor_oscillator"/></text:h>
          <text:list text:style-name="List_20_1">
            <text:list-item>
              <text:p text:style-name="List_20_1_Content"> Sine Wave</text:p>
            </text:list-item>
            <text:list-item>
              <text:p text:style-name="List_20_1_Content"> Level -18</text:p>
            </text:list-item>
            <text:list-item>
              <text:p text:style-name="List_20_1_Content"> Output</text:p>
            </text:list-item>
            <text:list-item>
              <text:p text:style-name="List_20_1_Content_Last"> kann dann direkt über Assign hart rein geschaltet werd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37c3-yamaha-ql1-setup</dc:title>
  </office:meta>
</office:document-meta>
</file>