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37c3-dante-patching"/><text:bookmark-start text:name="__RefHeading___c3_dante-patching_1"/><text:bookmark-start text:name="c3_dante-patching"/>37c3 Dante-Patching<text:bookmark-end text:name="__RefHeading___c3_dante-patching_1"/><text:bookmark-end text:name="c3_dante-patching"/></text:h>
      <text:p text:style-name="Text_20_body">Der 37c3 wurde ausschließlich über Dante betrieben. Da das Voc eine eigene Dante-Domäne bekommen hat sind die Inputs und Outputs schwieriger zu identifizieren.</text:p>
      <text:p text:style-name="Text_20_body">Weitere Informationen zum generellen Audio-Setup findet man im Artikel <text:a xlink:type="simple" xlink:href="https://c3voc.de/wiki/events:37c3:37c3-audio-setup" text:style-name="Internet_20_link" text:visited-style-name="Visited_20_Internet_20_Link">37c3 Audio-Setup</text:a>. Informationen über die Konfiguration des QL1 sind im Artikel <text:a xlink:type="simple" xlink:href="https://c3voc.de/wiki/events:37c3:37c3-yamaha-ql1-setup" text:style-name="Internet_20_link" text:visited-style-name="Visited_20_Internet_20_Link">37c3 Yamaha-QL1-Setup</text:a> nachzulesen.</text:p>
      <text:h text:style-name="Heading_20_2" text:outline-level="2"><text:bookmark-start text:name="__RefHeading___inputs_2"/><text:bookmark-start text:name="inputs"/>Inputs<text:bookmark-end text:name="__RefHeading___inputs_2"/><text:bookmark-end text:name="inputs"/></text:h>
      <text:p text:style-name="Text_20_body">Die Inputs sind am besten über den Dante Controller auf dem Laptop des CCH zu setzen.</text:p>
      <text:h text:style-name="Heading_20_3" text:outline-level="3"><text:bookmark-start text:name="__RefHeading___saal_1_3"/><text:bookmark-start text:name="saal_1"/>Saal 1<text:bookmark-end text:name="__RefHeading___saal_1_3"/><text:bookmark-end text:name="saal_1"/></text:h>
      <text:list text:style-name="List_20_1" text:continue-numbering="false">
        <text:list-item>
          <text:p text:style-name="List_20_1_Content_First">MixingDesk-Hall1 - AudiomixSumHall1  QL1 01</text:p>
          <text:list text:style-name="List_20_1">
            <text:list-item>
              <text:p text:style-name="List_20_1_Content"> Rio3224-Hall1 - AtmoMic1S1  QL1 05</text:p>
            </text:list-item>
            <text:list-item>
              <text:p text:style-name="List_20_1_Content"> Rio3224-Hall1 - AtmoMic1S2  QL1 06</text:p>
            </text:list-item>
            <text:list-item>
              <text:p text:style-name="List_20_1_Content"> Rio3224-Hall1 - TranslationHall1A  QL1 11</text:p>
            </text:list-item>
            <text:list-item>
              <text:p text:style-name="List_20_1_Content"> Rio3224-Hall1 - TranslationHall1B  QL1 12</text:p>
            </text:list-item>
          </text:list>
          <text:h text:style-name="Heading_20_3" text:outline-level="3"><text:bookmark-start text:name="__RefHeading___saal_g_4"/><text:bookmark-start text:name="saal_g"/>Saal G<text:bookmark-end text:name="__RefHeading___saal_g_4"/><text:bookmark-end text:name="saal_g"/></text:h>
          <text:list text:style-name="List_20_1">
            <text:list-item>
              <text:p text:style-name="List_20_1_Content"> Y001-S-G1-QL5 - AudiomixSumHallG  QL1 02</text:p>
            </text:list-item>
            <text:list-item>
              <text:p text:style-name="List_20_1_Content"> Y003-Yamaha-Rio-1608-D2-Mobil - sG Atmo L (Ch 13)  QL1 07</text:p>
            </text:list-item>
            <text:list-item>
              <text:p text:style-name="List_20_1_Content"> Y003-Yamaha-Rio-1608-D2-Mobil - sG Atmo R (Ch 14)  QL1 08</text:p>
            </text:list-item>
            <text:list-item>
              <text:p text:style-name="List_20_1_Content"> Y003-Yamaha-Rio-1608-D2-Mobil - sG Trans 1 (Ch 15)  QL1 13</text:p>
            </text:list-item>
            <text:list-item>
              <text:p text:style-name="List_20_1_Content"> Y003-Yamaha-Rio-1608-D2-Mobil - sG Trans 2 (Ch 16)  QL1 14</text:p>
            </text:list-item>
          </text:list>
          <text:h text:style-name="Heading_20_3" text:outline-level="3"><text:bookmark-start text:name="__RefHeading___saal_z_5"/><text:bookmark-start text:name="saal_z"/>Saal Z<text:bookmark-end text:name="__RefHeading___saal_z_5"/><text:bookmark-end text:name="saal_z"/></text:h>
          <text:list text:style-name="List_20_1">
            <text:list-item>
              <text:p text:style-name="List_20_1_Content"> Y001-S-Z-QL5-1 - AudiomixSumHallZ  QL1 03</text:p>
            </text:list-item>
            <text:list-item>
              <text:p text:style-name="List_20_1_Content"> Rio3224-HallZ - AtmoMic1SZ  QL1 09</text:p>
            </text:list-item>
            <text:list-item>
              <text:p text:style-name="List_20_1_Content"> Rio3224-HallZ - AtmoMic1SZ  QL1 10</text:p>
            </text:list-item>
            <text:list-item>
              <text:p text:style-name="List_20_1_Content"> Rio3224-HallZ - TranslationHallZA  QL1 15</text:p>
            </text:list-item>
            <text:list-item>
              <text:p text:style-name="List_20_1_Content_Last"> Rio3224-HallZ - TranslationHallZB  QL1 16</text:p>
            </text:list-item>
          </text:list>
          <text:h text:style-name="Heading_20_2" text:outline-level="2"><text:bookmark-start text:name="__RefHeading___outputs_6"/><text:bookmark-start text:name="outputs"/>Outputs<text:bookmark-end text:name="__RefHeading___outputs_6"/><text:bookmark-end text:name="outputs"/></text:h>
        </text:list-item>
      </text:list>
      <text:p text:style-name="Text_20_body">Die Outputs sind am einfachsten im QL1 zu setzen.</text:p>
      <text:h text:style-name="Heading_20_3" text:outline-level="3"><text:bookmark-start text:name="__RefHeading___saal_1_7"/><text:bookmark-start text:name="saal_11"/>Saal 1<text:bookmark-end text:name="__RefHeading___saal_1_7"/><text:bookmark-end text:name="saal_11"/></text:h>
      <text:list text:style-name="List_20_1" text:continue-numbering="false">
        <text:list-item>
          <text:p text:style-name="List_20_1_Content_First">s1 ST L - Mix1  QL1 Dante 1</text:p>
          <text:list text:style-name="List_20_1">
            <text:list-item>
              <text:p text:style-name="List_20_1_Content"> s1 ST R - Mix2  QL1 Dante 2</text:p>
            </text:list-item>
            <text:list-item>
              <text:p text:style-name="List_20_1_Content"> s1 Tra 1 - Mix3  QL1 Dante 3</text:p>
            </text:list-item>
            <text:list-item>
              <text:p text:style-name="List_20_1_Content"> s1 Tra 2 - Mix4  QL1 Dante 4</text:p>
            </text:list-item>
          </text:list>
          <text:h text:style-name="Heading_20_3" text:outline-level="3"><text:bookmark-start text:name="__RefHeading___saal_g_8"/><text:bookmark-start text:name="saal_g1"/>Saal G<text:bookmark-end text:name="__RefHeading___saal_g_8"/><text:bookmark-end text:name="saal_g1"/></text:h>
          <text:list text:style-name="List_20_1">
            <text:list-item>
              <text:p text:style-name="List_20_1_Content"> sG ST L - Mix5  QL1 Dante 13</text:p>
            </text:list-item>
            <text:list-item>
              <text:p text:style-name="List_20_1_Content"> sG ST R - Mix6  QL1 Dante 14</text:p>
            </text:list-item>
            <text:list-item>
              <text:p text:style-name="List_20_1_Content"> sG Tra 1 - Mix7  QL1 Dante 15</text:p>
            </text:list-item>
            <text:list-item>
              <text:p text:style-name="List_20_1_Content"> sG Tra 2 - Mix8  QL1 Dante 16</text:p>
            </text:list-item>
          </text:list>
          <text:h text:style-name="Heading_20_3" text:outline-level="3"><text:bookmark-start text:name="__RefHeading___saal_z_9"/><text:bookmark-start text:name="saal_z1"/>Saal Z<text:bookmark-end text:name="__RefHeading___saal_z_9"/><text:bookmark-end text:name="saal_z1"/></text:h>
          <text:list text:style-name="List_20_1">
            <text:list-item>
              <text:p text:style-name="List_20_1_Content"> sZ ST L - Mix9  QL1 Dante 7</text:p>
            </text:list-item>
            <text:list-item>
              <text:p text:style-name="List_20_1_Content"> sZ ST R - Mix10  QL1 Dante 8</text:p>
            </text:list-item>
            <text:list-item>
              <text:p text:style-name="List_20_1_Content"> sZ Tra 1 - Mix11  QL1 Dante 9</text:p>
            </text:list-item>
            <text:list-item>
              <text:p text:style-name="List_20_1_Content_Last"> sZ Tra 2 - Mix12  QL1 Dante 10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37c3-dante-patching</dc:title>
  </office:meta>
</office:document-meta>
</file>