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7c3:37c3-audio-setup"/><text:bookmark-start text:name="__RefHeading___c3_audio-setup_1"/><text:bookmark-start text:name="c3_audio-setup"/>37c3 Audio-Setup<text:bookmark-end text:name="__RefHeading___c3_audio-setup_1"/><text:bookmark-end text:name="c3_audio-setup"/></text:h>
      <text:p text:style-name="Text_20_body">Das Audio zwischen CCH und Stream-Audio-Regie (SAR) wurde ausschließlich über Dante übertragen. Informationen zum Patching  findet man im Artikel <text:a xlink:type="simple" xlink:href="https://c3voc.de/wiki/events:37c3:37c3-dante-patching" text:style-name="Internet_20_link" text:visited-style-name="Visited_20_Internet_20_Link">37c3 Dante-Patching</text:a>.</text:p>
      <text:h text:style-name="Heading_20_2" text:outline-level="2"><text:bookmark-start text:name="__RefHeading___saele_1_g_z_ausgaenge_2"/><text:bookmark-start text:name="saele_1_g_z_ausgaenge"/>Säle 1, G, Z Ausgänge<text:bookmark-end text:name="__RefHeading___saele_1_g_z_ausgaenge_2"/><text:bookmark-end text:name="saele_1_g_z_ausgaenge"/></text:h>
      <text:list text:style-name="List_20_1" text:continue-numbering="false">
        <text:list-item>
          <text:p text:style-name="List_20_1_Content_First">Tonregie gibt ein mono Signal in die Dante Voc-Domäne</text:p>
          <text:list text:style-name="List_20_1">
            <text:list-item>
              <text:p text:style-name="List_20_1_Content"> Atmos (AKG CK391)</text:p>
              <text:list text:style-name="List_20_1">
                <text:list-item>
                  <text:p text:style-name="List_20_1_Content"> jeweils links und rechts Bühnenkante; Saal 1 auf Sprechstellen-Geschirr (always on - grünes Licht) jeweils im ersten Knick der Bühne</text:p>
                </text:list-item>
                <text:list-item>
                  <text:p text:style-name="List_20_1_Content"> im Pult QL1 (Stream-Audio-Regie) nur Pan 25 statt volle 63</text:p>
                </text:list-item>
                <text:list-item>
                  <text:p text:style-name="List_20_1_Content"> gehen hinter der Bühne in eine Dante Rio</text:p>
                </text:list-item>
                <text:list-item>
                  <text:p text:style-name="List_20_1_Content"> diese beiden Signale gehen in die Dante-Voc-Domäne</text:p>
                </text:list-item>
              </text:list>
            </text:list-item>
            <text:list-item>
              <text:p text:style-name="List_20_1_Content"> Translator</text:p>
              <text:list text:style-name="List_20_1">
                <text:list-item>
                  <text:p text:style-name="List_20_1_Content"> je zwei Kabinen mit einer Sprechstelle und 2 Headsets</text:p>
                </text:list-item>
                <text:list-item>
                  <text:p text:style-name="List_20_1_Content"> jede Sprechstelle lässt sich auf Weg A, B oder C schalten</text:p>
                </text:list-item>
                <text:list-item>
                  <text:p text:style-name="List_20_1_Content"> wir nutzen nur Wege A und B</text:p>
                </text:list-item>
                <text:list-item>
                  <text:p text:style-name="List_20_1_Content"> diese scheinen völlig nackt zu sein und ohne jegliches Prozessing</text:p>
                </text:list-item>
                <text:list-item>
                  <text:p text:style-name="List_20_1_Content"> extreme Pegelunterschiede und Klänge</text:p>
                </text:list-item>
                <text:list-item>
                  <text:p text:style-name="List_20_1_Content"> gehen als Translator A und B per Dante in die Voc-Domäne</text:p>
                </text:list-item>
              </text:list>
            </text:list-item>
          </text:list>
          <text:p text:style-name="LastListParagraph_Text_20_body">Als Besonderheit in Saal G stand dort eine komplette Rio an der Video-Regie in der Voc-Domäne. Warum ist mir unbekannt. Möglicherweise ist keine dezidierte Rio hinter der Bühne. Saal G besteht nämlich eigentlich aus Saal G1 und G2. Möglicherweise macht diese Trennbarkeit den Saal unique. Wir waren mit der Tonregie G1 verbunden.</text:p>
        </text:list-item>
      </text:list>
      <text:h text:style-name="Heading_20_3" text:outline-level="3"><text:bookmark-start text:name="__RefHeading___verbesserungsvorschlag_3"/><text:bookmark-start text:name="verbesserungsvorschlag"/>Verbesserungsvorschlag<text:bookmark-end text:name="__RefHeading___verbesserungsvorschlag_3"/><text:bookmark-end text:name="verbesserungsvorschlag"/></text:h>
      <text:list text:style-name="List_20_1" text:continue-numbering="false">
        <text:list-item>
          <text:p text:style-name="LastListParagraph_List_20_1_Content_First">es wird der Wunsch ans CCH geäußert, dass es geflogene Stereo-Atmos gibt (allerdings war die Atmo gar nicht so übel)</text:p>
        </text:list-item>
      </text:list>
      <text:h text:style-name="Heading_20_2" text:outline-level="2"><text:bookmark-start text:name="__RefHeading___saele_1_g_z_eingaenge_4"/><text:bookmark-start text:name="saele_1_g_z_eingaenge"/>Säle 1, G, Z Eingänge<text:bookmark-end text:name="__RefHeading___saele_1_g_z_eingaenge_4"/><text:bookmark-end text:name="saele_1_g_z_eingaenge"/></text:h>
      <text:list text:style-name="List_20_1" text:continue-numbering="false">
        <text:list-item>
          <text:p text:style-name="List_20_1_Content_First">Sendeton Stereo fällt aus der Voc-Domäne raus und geht analog in die Kamera für Backup-Recording</text:p>
          <text:list text:style-name="List_20_1">
            <text:list-item>
              <text:p text:style-name="List_20_1_Content"> Translator gepegelt (im QL1) fallen aus der Voc-Domäne gehen analog in einen Blackmagic “Mini Converter Audio to SDI 4K”</text:p>
            </text:list-item>
          </text:list>
          <text:h text:style-name="Heading_20_3" text:outline-level="3"><text:bookmark-start text:name="__RefHeading___verbesserungsvorschlag_5"/><text:bookmark-start text:name="verbesserungsvorschlag1"/>Verbesserungsvorschlag<text:bookmark-end text:name="__RefHeading___verbesserungsvorschlag_5"/><text:bookmark-end text:name="verbesserungsvorschlag1"/></text:h>
          <text:list text:style-name="List_20_1">
            <text:list-item>
              <text:p text:style-name="List_20_1_Content"> Sendeton und Translator fallen als AES raus und werden so direkt in die Embedder geroutet</text:p>
            </text:list-item>
          </text:list>
          <text:p text:style-name="Text_20_body">  - damit sind die Pegelverhältnisse in den Stream definiert</text:p>
          <text:list text:style-name="List_20_1">
            <text:list-item>
              <text:p text:style-name="List_20_1_Content"> Sendeton analog zur Kamera muss als Backup-Recording bleiben</text:p>
            </text:list-item>
          </text:list>
          <text:p text:style-name="LastListParagraph_Text_20_body">  - der Pegel kann dann aber auch gut reduziert werden (zur Sicherheit)</text:p>
        </text:list-item>
      </text:list>
      <text:h text:style-name="Heading_20_2" text:outline-level="2"><text:bookmark-start text:name="__RefHeading___stream-audio-regie_sar_6"/><text:bookmark-start text:name="stream-audio-regie_sar"/>Stream-Audio-Regie (SAR)<text:bookmark-end text:name="__RefHeading___stream-audio-regie_sar_6"/><text:bookmark-end text:name="stream-audio-regie_sar"/></text:h>
      <text:list text:style-name="List_20_1" text:continue-numbering="false">
        <text:list-item>
          <text:p text:style-name="List_20_1_Content_First">in Raum 315 (Helpdesk) auf einem 3-stöckigen Rollwagen vom CCH</text:p>
          <text:list text:style-name="List_20_1">
            <text:list-item>
              <text:p text:style-name="List_20_1_Content"> vom CCH gestellt und “aufgebaut”</text:p>
              <text:list text:style-name="List_20_1">
                <text:list-item>
                  <text:p text:style-name="List_20_1_Content"> Yamaha QL1 (in primary/secondary mode)</text:p>
                </text:list-item>
                <text:list-item>
                  <text:p text:style-name="List_20_1_Content"> Switch für Primary-Verteilung</text:p>
                </text:list-item>
                <text:list-item>
                  <text:p text:style-name="List_20_1_Content"> Laptop für Dante Controller daran</text:p>
                </text:list-item>
                <text:list-item>
                  <text:p text:style-name="List_20_1_Content"> 2 Yamaha MS101 Monitor Speaker an Omni 7 + 8 verkabelt</text:p>
                </text:list-item>
              </text:list>
            </text:list-item>
          </text:list>
          <text:h text:style-name="Heading_20_3" text:outline-level="3"><text:bookmark-start text:name="__RefHeading___mischung_yamaha_ql1_7"/><text:bookmark-start text:name="mischung_yamaha_ql1"/>Mischung Yamaha QL1<text:bookmark-end text:name="__RefHeading___mischung_yamaha_ql1_7"/><text:bookmark-end text:name="mischung_yamaha_ql1"/></text:h>
          <text:list text:style-name="List_20_1">
            <text:list-item>
              <text:p text:style-name="List_20_1_Content"> Sendeton und Translator sehr heiß gefahren, da das Auto-Leveling in der Streaming-Pipeline deaktiviert war</text:p>
            </text:list-item>
            <text:list-item>
              <text:p text:style-name="List_20_1_Content"> das machte eine manuelle Überwachung notwendig</text:p>
            </text:list-item>
            <text:list-item>
              <text:p text:style-name="List_20_1_Content"> Pult-Setup nachzulesen in <text:a xlink:type="simple" xlink:href="https://c3voc.de/wiki/events:37c3:37c3-yamaha-ql1-setup" text:style-name="Internet_20_link" text:visited-style-name="Visited_20_Internet_20_Link">37c3 Yamaha-QL1-Setup</text:a></text:p>
            </text:list-item>
          </text:list>
          <text:h text:style-name="Heading_20_3" text:outline-level="3"><text:bookmark-start text:name="__RefHeading___backup-recording_8"/><text:bookmark-start text:name="backup-recording"/>Backup-Recording<text:bookmark-end text:name="__RefHeading___backup-recording_8"/><text:bookmark-end text:name="backup-recording"/></text:h>
          <text:list text:style-name="List_20_1">
            <text:list-item>
              <text:p text:style-name="List_20_1_Content"> Mac Mini von Bix</text:p>
            </text:list-item>
            <text:list-item>
              <text:p text:style-name="List_20_1_Content"> mit Dante Virtual Soundcard (DVS) nur an primary</text:p>
            </text:list-item>
            <text:list-item>
              <text:p text:style-name="List_20_1_Content"> Aufzeichnung in Reaper (keine so tolle Lösung - evtl. auf Tracks-Live umstellen)</text:p>
              <text:list text:style-name="List_20_1">
                <text:list-item>
                  <text:p text:style-name="List_20_1_Content"> bei jedem Stop die Frage, ob alle Audiofiles behalten oder gelöscht werden sollen (Fehlerquelle)</text:p>
                </text:list-item>
                <text:list-item>
                  <text:p text:style-name="List_20_1_Content"> kein Record Lock (fallender Kulli auf Space-Taste stoppt Recording)</text:p>
                </text:list-item>
                <text:list-item>
                  <text:p text:style-name="List_20_1_Content"> zickig beim Einrichten der DVS</text:p>
                  <text:list text:style-name="List_20_1">
                    <text:list-item>
                      <text:p text:style-name="List_20_1_Content"> das OS darf nicht darauf zugereifen</text:p>
                    </text:list-item>
                    <text:list-item>
                      <text:p text:style-name="List_20_1_Content"> Input, Output und Alerts auf andere Devices umstellen</text:p>
                    </text:list-item>
                    <text:list-item>
                      <text:p text:style-name="List_20_1_Content"> kein internes Mic vorhanden, deswegen Apple-Stöpsel dran</text:p>
                    </text:list-item>
                    <text:list-item>
                      <text:p text:style-name="List_20_1_Content"> Reaper braucht eine Zugriffs-Berechtigung auf Mikrofone (security settings)</text:p>
                    </text:list-item>
                    <text:list-item>
                      <text:p text:style-name="List_20_1_Content"> Intel-Version auf M1 benutzt (da ARM-Version als fehlerhaft mit DVS gekennzeichnet wurde - nicht weiter geprüft)</text:p>
                    </text:list-item>
                  </text:list>
                </text:list-item>
                <text:list-item>
                  <text:p text:style-name="List_20_1_Content"> Dateigröße auf 262 MB gesetzt; entspricht ca. 30-Minuten pro File</text:p>
                </text:list-item>
                <text:list-item>
                  <text:p text:style-name="List_20_1_Content"> Atmos nicht in stereo sondern dual mono aufgezeichnet, da sonst die Atmo-Files nur halb so lang gewesen wären und doppelte Anzahl</text:p>
                </text:list-item>
              </text:list>
            </text:list-item>
            <text:list-item>
              <text:p text:style-name="List_20_1_Content"> interne SSD reichte gerade so, wenn die Nächte nicht aufgezeichnet/gelöscht wurden: 400 GB</text:p>
            </text:list-item>
            <text:list-item>
              <text:p text:style-name="List_20_1_Content"> 12“ externer mobiler Monitor von Danimo zeigte Reaper</text:p>
            </text:list-item>
            <text:list-item>
              <text:p text:style-name="List_20_1_Content"> kleiner Blackmagic Monitor von Bix für Fahrplan und Maus-Parkplatz (siehe versehentliches Stop)</text:p>
            </text:list-item>
          </text:list>
          <text:h text:style-name="Heading_20_3" text:outline-level="3"><text:bookmark-start text:name="__RefHeading___streaming-loudness-metering_9"/><text:bookmark-start text:name="streaming-loudness-metering"/>Streaming-Loudness-Metering<text:bookmark-end text:name="__RefHeading___streaming-loudness-metering_9"/><text:bookmark-end text:name="streaming-loudness-metering"/></text:h>
          <text:list text:style-name="List_20_1">
            <text:list-item>
              <text:p text:style-name="List_20_1_Content"> Laptop vom muCCC</text:p>
            </text:list-item>
            <text:list-item>
              <text:p text:style-name="List_20_1_Content"> view von derchris zusammengebaut (aus den Lautheit-Einzelviews)</text:p>
            </text:list-item>
            <text:list-item>
              <text:p text:style-name="List_20_1_Content"> Sendeton-Lautheit inkl. Goniometer</text:p>
            </text:list-item>
            <text:list-item>
              <text:p text:style-name="List_20_1_Content"> darunter Video</text:p>
            </text:list-item>
            <text:list-item>
              <text:p text:style-name="List_20_1_Content"> mit VLC gespielt</text:p>
            </text:list-item>
            <text:list-item>
              <text:p text:style-name="List_20_1_Content"> später die Säle einzeln mit mpv (–keep-open=always !)</text:p>
            </text:list-item>
          </text:list>
          <text:h text:style-name="Heading_20_3" text:outline-level="3"><text:bookmark-start text:name="__RefHeading___verbesserungsvorschlaege_10"/><text:bookmark-start text:name="verbesserungsvorschlaege"/>Verbesserungsvorschläge<text:bookmark-end text:name="__RefHeading___verbesserungsvorschlaege_10"/><text:bookmark-end text:name="verbesserungsvorschlaege"/></text:h>
          <text:list text:style-name="List_20_1">
            <text:list-item>
              <text:p text:style-name="List_20_1_Content"> Plugins-Server per Dante Virtual Soundcard mit laufenden MasterMes für die angelieferten FOH-Summen und Translator in der Voc-Domäne</text:p>
            </text:list-item>
            <text:list-item>
              <text:p text:style-name="List_20_1_Content"> Lautheit-Messer am AES des QL1 (z.B. tc electronic Clarity)</text:p>
            </text:list-item>
            <text:list-item>
              <text:p text:style-name="List_20_1_Content"> entspanntere Recording Software statt Reaper</text:p>
            </text:list-item>
            <text:list-item>
              <text:p text:style-name="List_20_1_Content"> Record Locking bei der Recording Software</text:p>
            </text:list-item>
            <text:list-item>
              <text:p text:style-name="List_20_1_Content"> Recording-Rechner mit Ethernet-Anschluss an Storage (zusätzlich zum Dante)</text:p>
            </text:list-item>
            <text:list-item>
              <text:p text:style-name="List_20_1_Content"> Signalisation wenn Voctomix live geht, damit man zu Streambeginn direkt reinhören kann</text:p>
            </text:list-item>
            <text:list-item>
              <text:p text:style-name="List_20_1_Content_Last"> Streaming-Loudness sollte auch die Translatorspuren enthalt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37c3-audio-setup</dc:title>
  </office:meta>
</office:document-meta>
</file>