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36c3-assemblies"/><text:bookmark-start text:name="__RefHeading___open_infrastrkutur_orbit_1"/><text:bookmark-start text:name="open_infrastrkutur_orbit"/>Open Infrastrkutur Orbit<text:bookmark-end text:name="__RefHeading___open_infrastrkutur_orbit_1"/><text:bookmark-end text:name="open_infrastrkutur_orbit"/></text:h>
      <text:list text:style-name="List_20_1" text:continue-numbering="false">
        <text:list-item>
          <text:p text:style-name="List_20_1_Content_First"> Braucht RTMP Endpunkt von uns</text:p>
        </text:list-item>
        <text:list-item>
          <text:p text:style-name="List_20_1_Content"> Macht den rest selber und releast erst mal ins Freifunk media, später soll es auch auf unser media</text:p>
        </text:list-item>
        <text:list-item>
          <text:p text:style-name="List_20_1_Content_Last"> L3D ist Kontak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6c3-assemblies</dc:title>
  </office:meta>
</office:document-meta>
</file>