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5c3:voc_helpdesk"/><text:bookmark-start text:name="__RefHeading___voc_helpdesk_35c3_1"/><text:bookmark-start text:name="voc_helpdesk_35c3"/>VOC Helpdesk 35c3<text:bookmark-end text:name="__RefHeading___voc_helpdesk_35c3_1"/><text:bookmark-end text:name="voc_helpdesk_35c3"/></text:h>
      <text:p text:style-name="Text_20_body">Mitglieder:</text:p>
      <text:p text:style-name="Text_20_body"><text:a xlink:type="simple" xlink:href="https://c3voc.de/wiki/events:35c3#arbeitsbereiche_und_zustaendigkeiten" text:style-name="Internet_20_link" text:visited-style-name="Visited_20_Internet_20_Link">https://c3voc.de/wiki/events:35c3#arbeitsbereiche_und_zustaendigkeiten</text:a></text:p>
      <text:h text:style-name="Heading_20_2" text:outline-level="2"><text:bookmark-start text:name="__RefHeading___schichtplan_2"/><text:bookmark-start text:name="schichtplan"/>Schichtplan<text:bookmark-end text:name="__RefHeading___schichtplan_2"/><text:bookmark-end text:name="schichtplan"/></text:h>
      <text:list text:style-name="List_20_1" text:continue-numbering="false">
        <text:list-item>
          <text:p text:style-name="List_20_1_Content_First"><text:span text:style-name="Source_20_Text">F – 10:00 bis 14:00 Früh 5h</text:span></text:p>
          <text:list text:style-name="List_20_1">
            <text:list-item>
              <text:p text:style-name="List_20_1_Content"> <text:span text:style-name="Source_20_Text">T – 14:00 bis 20:00 Tag  6h</text:span></text:p>
            </text:list-item>
            <text:list-item>
              <text:p text:style-name="List_20_1_Content"> <text:span text:style-name="Source_20_Text">S – 20:00 bis 02:00 Spät 6h</text:span></text:p>
            </text:list-item>
          </text:list>
          <text:list text:style-name="List_20_1">
            <text:list-item>
              <text:p text:style-name="List_20_1_Content"> Jede Schicht sollte mit einer Person belegt sein</text:p>
            </text:list-item>
            <text:list-item>
              <text:p text:style-name="List_20_1_Content"> Die Person sollte idealer Weise am Helpdesk Phone und Platz sein</text:p>
            </text:list-item>
            <text:list-item>
              <text:p text:style-name="List_20_1_Content"> “Außer Büro”-Tätigkeiten am besten delegieren und verfügbar bleiben oder Telefon temporär abgeben</text:p>
            </text:list-item>
            <text:list-item>
              <text:p text:style-name="List_20_1_Content"> Wer zuvor eine Spätschicht hatte, sollte nicht am nächsten Tag die Frühschicht machen</text:p>
            </text:list-item>
            <text:list-item>
              <text:p text:style-name="List_20_1_Content"> Wer zuvor die Spätschicht hat ist vom Morgentlichen Meeting entschuldigt und wird vom Teammitglied über die Neuigkeiten informiert</text:p>
            </text:list-item>
            <text:list-item>
              <text:p text:style-name="List_20_1_Content"> Wissenswertes und Erkenntnisse werden hier unten in der Seite für den nächsten gesammelt (Telefonzuordnungen, Ereignisse, Lösungen, Entscheidungen zu HW Verleih oder ähnlichem.) </text:p>
            </text:list-item>
          </text:list>
          <text:list text:style-name="List_20_1">
            <text:list-item>
              <text:p text:style-name="List_20_1_Content"> Tag 0 Spätschicht kann auch in eine Nachtschicht ausarten</text:p>
            </text:list-item>
            <text:list-item>
              <text:p text:style-name="List_20_1_Content"> Tag 0 stehen dem Helpdesk von 14:00 bis 16:00 2 Runner-Engel zur Verfügung, die Sachen aus dem Lager in die Räume oder die Regie bringen können.</text:p>
            </text:list-item>
            <text:list-item>
              <text:p text:style-name="List_20_1_Content"> Tag 4 geht nur bis ca. ~18:10</text:p>
            </text:list-item>
            <text:list-item>
              <text:p text:style-name="List_20_1_Content"> Tag 4 stehen Nach ende des Talks je zwei Engel für Abbau/Kabelwickeln zur Verfügung, die sich beim Helpdesk einfinden und von uns zum jeweiligen Saal geschickt werden</text:p>
            </text:list-item>
          </text:list>
          <text:h text:style-name="Heading_20_3" text:outline-level="3"><text:bookmark-start text:name="__RefHeading___aenderungen_3"/><text:bookmark-start text:name="aenderungen"/>Änderungen<text:bookmark-end text:name="__RefHeading___aenderungen_3"/><text:bookmark-end text:name="aenderungen"/></text:h>
          <text:list text:style-name="List_20_1">
            <text:list-item>
              <text:p text:style-name="List_20_1_Content"> Tagschicht verlängert, diese dürfte etwas entspannter sein als die Spätschicht und ich hatte mich in der Dauer verrechnet – dedeibel</text:p>
            </text:list-item>
            <text:list-item>
              <text:p text:style-name="List_20_1_Content_Last"> Frühschicht ab 10</text:p>
            </text:list-item>
          </text:list>
          <text:h text:style-name="Heading_20_3" text:outline-level="3"><text:bookmark-start text:name="__RefHeading___notizen_von_und_fuer_den_helpdesk_4"/><text:bookmark-start text:name="notizen_von_und_fuer_den_helpdesk"/>Notizen von und für den Helpdesk<text:bookmark-end text:name="__RefHeading___notizen_von_und_fuer_den_helpdesk_4"/><text:bookmark-end text:name="notizen_von_und_fuer_den_helpdesk"/></text:h>
        </text:list-item>
      </text:list>
      <text:h text:style-name="Heading_20_4" text:outline-level="4"><text:bookmark-start text:name="__RefHeading___howto_synchcheck_5"/><text:bookmark-start text:name="howto_synchcheck"/>Howto Synchcheck<text:bookmark-end text:name="__RefHeading___howto_synchcheck_5"/><text:bookmark-end text:name="howto_synchcheck"/></text:h>
      <text:list text:style-name="List_20_1" text:continue-numbering="false">
        <text:list-item>
          <text:p text:style-name="List_20_1_Content_First">Morgens früh, checken ob kein Stream läuft, voctocore neustarten <text:span text:style-name="Source_20_Text">sudo systemctl restart voctocore</text:span> (nur bis zu 15. min. vorher)</text:p>
          <text:list text:style-name="List_20_1">
            <text:list-item>
              <text:p text:style-name="List_20_1_Content"> Sääle anrufen, nach Synchcheck fragen</text:p>
            </text:list-item>
            <text:list-item>
              <text:p text:style-name="List_20_1_Content"> Saal-Coordinator muss Hauptkamera auf Speaker richten, Voctomix auf die Kamera schalten und Mikro aufmachen (lassen)</text:p>
            </text:list-item>
            <text:list-item>
              <text:p text:style-name="List_20_1_Content"> ffplay “tcp:SLASH SLASH10.73.XX.3:12000”</text:p>
              <text:list text:style-name="List_20_1">
                <text:list-item>
                  <text:p text:style-name="List_20_1_Content"> XX ist Saalnummer</text:p>
                </text:list-item>
              </text:list>
            </text:list-item>
            <text:list-item>
              <text:p text:style-name="List_20_1_Content"> Saal-Coordinator soll deutlich und wiederholt, sichtbar klatschen</text:p>
            </text:list-item>
            <text:list-item>
              <text:p text:style-name="List_20_1_Content"> Im Stream schauen ob Klatschen zum Ton passt</text:p>
            </text:list-item>
            <text:list-item>
              <text:p text:style-name="List_20_1_Content"> Falls nicht: voctocore neustarten</text:p>
              <text:list text:style-name="List_20_1">
                <text:list-item>
                  <text:p text:style-name="List_20_1_Content"> Check wiederholen</text:p>
                </text:list-item>
              </text:list>
            </text:list-item>
            <text:list-item>
              <text:p text:style-name="List_20_1_Content"> Notiz: ggF. voctogui fernsteuern <text:span text:style-name="Source_20_Text">xvncviewer 10.73.XX.1</text:span></text:p>
              <text:list text:style-name="List_20_1">
                <text:list-item>
                  <text:p text:style-name="List_20_1_Content"> Falls nur Ansicht, immer <text:span text:style-name="Source_20_Text">-viewonly</text:span> verwenden</text:p>
                </text:list-item>
                <text:list-item>
                  <text:p text:style-name="List_20_1_Content"> Beim Beenden des vnc nicht die Maus aus dem Fenster führen, da diese sonst vor Ort nicht mehr bewegt werden kann</text:p>
                </text:list-item>
              </text:list>
            </text:list-item>
          </text:list>
          <text:p text:style-name="LastListParagraph_Text_20_body"><text:span text:style-name="Emphasis">Saalkoordinatoren gerne etwas dazu motivieren und immer mal anrufen.</text:span></text:p>
        </text:list-item>
      </text:list>
      <text:h text:style-name="Heading_20_4" text:outline-level="4"><text:bookmark-start text:name="__RefHeading___engel_6"/><text:bookmark-start text:name="engel"/>Engel<text:bookmark-end text:name="__RefHeading___engel_6"/><text:bookmark-end text:name="engel"/></text:h>
      <text:list text:style-name="List_20_1" text:continue-numbering="false">
        <text:list-item>
          <text:p text:style-name="List_20_1_Content_First">Täglich 11:00 (bis 15:00) VOC Assembly, <text:span text:style-name="Strong_20_Emphasis">Trainigsession</text:span> <text:a xlink:type="simple" xlink:href="https://35c3.c3nav.de/l/voc-assembly/@0,391.63,130.5,3" text:style-name="Internet_20_link" text:visited-style-name="Visited_20_Internet_20_Link">https://35c3.c3nav.de/l/voc-assembly/@0,391.63,130.5,3</text:a></text:p>
          <text:list text:style-name="List_20_1">
            <text:list-item>
              <text:p text:style-name="List_20_1_Content"> Täglich 17:00 Raum 11, Video Recap und Vergabe der neuen Videomischer Schichten <text:a xlink:type="simple" xlink:href="https://35c3.c3nav.de/l/ccl-lecture-room-11/@2,256.09,402.31,5" text:style-name="Internet_20_link" text:visited-style-name="Visited_20_Internet_20_Link">https://35c3.c3nav.de/l/ccl-lecture-room-11/@2,256.09,402.31,5</text:a></text:p>
            </text:list-item>
          </text:list>
          <text:p text:style-name="LastListParagraph_Text_20_body">Laut Frederik: <text:span text:style-name="Strong_20_Emphasis">Streamobserver</text:span> sind AV Engel, welche nach ihrer AV Schicht als Observer freigeschaltet werden. Observer Engel werden also <text:span text:style-name="Strong_20_Emphasis">nicht direkt eingetragen oder freigeschaltet</text:span>.</text:p>
        </text:list-item>
      </text:list>
      <text:p text:style-name="Text_20_body">Audio Mischer Engel werden derzeit keine neuen benötigt.</text:p>
      <text:h text:style-name="Heading_20_4" text:outline-level="4"><text:bookmark-start text:name="__RefHeading___troubleshoot_7"/><text:bookmark-start text:name="troubleshoot"/>Troubleshoot<text:bookmark-end text:name="__RefHeading___troubleshoot_7"/><text:bookmark-end text:name="troubleshoot"/></text:h>
      <text:h text:style-name="Heading_20_3" text:outline-level="3"><text:bookmark-start text:name="__RefHeading___voctogui_maus_und_oder_fn_tasten_gehen_nicht_8"/><text:bookmark-start text:name="voctogui_maus_und_oder_fn_tasten_gehen_nicht"/>Voctogui Maus und Oder FN Tasten gehen nicht<text:bookmark-end text:name="__RefHeading___voctogui_maus_und_oder_fn_tasten_gehen_nicht_8"/><text:bookmark-end text:name="voctogui_maus_und_oder_fn_tasten_gehen_nicht"/></text:h>
      <text:list text:style-name="List_20_1" text:continue-numbering="false">
        <text:list-item>
          <text:p text:style-name="List_20_1_Content_First">Fn Lock Status prüfen lassen</text:p>
          <text:list text:style-name="List_20_1">
            <text:list-item>
              <text:p text:style-name="List_20_1_Content"> Mischer Fragen ob es okay ist die UI neuzustarten</text:p>
            </text:list-item>
            <text:list-item>
              <text:p text:style-name="List_20_1_Content"> <text:span text:style-name="Source_20_Text">ssh mixerXX.c3voc.de</text:span></text:p>
            </text:list-item>
            <text:list-item>
              <text:p text:style-name="List_20_1_Content"> <text:span text:style-name="Source_20_Text">systemctl restart slim</text:span></text:p>
            </text:list-item>
          </text:list>
          <text:h text:style-name="Heading_20_4" text:outline-level="4"><text:bookmark-start text:name="__RefHeading___nuetzliche_links_9"/><text:bookmark-start text:name="nuetzliche_links"/>Nützliche Links<text:bookmark-end text:name="__RefHeading___nuetzliche_links_9"/><text:bookmark-end text:name="nuetzliche_links"/></text:h>
          <text:list text:style-name="List_20_1">
            <text:list-item>
              <text:p text:style-name="List_20_1_Content"> VOC 35c5 Seite, Telefonnummern, Verantwortliche, Hardwareplan, Netzplan <text:a xlink:type="simple" xlink:href="https://c3voc.de/wiki/events:35c3" text:style-name="Internet_20_link" text:visited-style-name="Visited_20_Internet_20_Link">https://c3voc.de/wiki/events:35c3</text:a></text:p>
            </text:list-item>
            <text:list-item>
              <text:p text:style-name="List_20_1_Content"> Fahrplan <text:a xlink:type="simple" xlink:href="https://fahrplan.events.ccc.de/congress/2018/Fahrplan/" text:style-name="Internet_20_link" text:visited-style-name="Visited_20_Internet_20_Link">https://fahrplan.events.ccc.de/congress/2018/Fahrplan/</text:a></text:p>
            </text:list-item>
            <text:list-item>
              <text:p text:style-name="List_20_1_Content"> Tag-Nummer zu Datums Mapping: <text:a xlink:type="simple" xlink:href="https://pbs.twimg.com/media/DupozIeWkAEO_Zf.jpg" text:style-name="Internet_20_link" text:visited-style-name="Visited_20_Internet_20_Link">https://pbs.twimg.com/media/DupozIeWkAEO_Zf.jpg</text:a></text:p>
            </text:list-item>
            <text:list-item>
              <text:p text:style-name="List_20_1_Content"> Telefonbuch: <text:a xlink:type="simple" xlink:href="https://guru3.eventphone.de/event.cmd/phonebook" text:style-name="Internet_20_link" text:visited-style-name="Visited_20_Internet_20_Link">https://guru3.eventphone.de/event.cmd/phonebook</text:a></text:p>
            </text:list-item>
            <text:list-item>
              <text:p text:style-name="List_20_1_Content"> <text:span text:style-name="Strong_20_Emphasis">Navigation</text:span></text:p>
              <text:list text:style-name="List_20_1">
                <text:list-item>
                  <text:p text:style-name="List_20_1_Content"> CCL Raumplan: <text:a xlink:type="simple" xlink:href="https://orga.cccv.de/doku/35c3/raeume/start" text:style-name="Internet_20_link" text:visited-style-name="Visited_20_Internet_20_Link">https://orga.cccv.de/doku/35c3/raeume/start</text:a></text:p>
                  <text:list text:style-name="List_20_1">
                    <text:list-item>
                      <text:p text:style-name="List_20_1_Content"> <text:a xlink:type="simple" xlink:href="https://orga.cccv.de/doku/35c3/planung_gelaende" text:style-name="Internet_20_link" text:visited-style-name="Visited_20_Internet_20_Link">https://orga.cccv.de/doku/35c3/planung_gelaende</text:a></text:p>
                    </text:list-item>
                  </text:list>
                </text:list-item>
                <text:list-item>
                  <text:p text:style-name="List_20_1_Content"> c3nav <text:a xlink:type="simple" xlink:href="https://35c3.c3nav.de/" text:style-name="Internet_20_link" text:visited-style-name="Visited_20_Internet_20_Link">https://35c3.c3nav.de/</text:a></text:p>
                </text:list-item>
              </text:list>
            </text:list-item>
            <text:list-item>
              <text:p text:style-name="List_20_1_Content"> Engelsystem: VOC Engel ausgewählt <text:a xlink:type="simple" xlink:href="https://engelsystem.de/35c3/user-shifts?p=user_shifts&amp;start_day=2018-12-26&amp;start_time=01%3A00&amp;end_day=2018-12-31&amp;end_time=23%3A14&amp;rooms%5B%5D=27&amp;rooms%5B%5D=14&amp;rooms%5B%5D=51&amp;rooms%5B%5D=45&amp;rooms%5B%5D=8&amp;rooms%5B%5D=40&amp;rooms%5B%5D=42&amp;rooms%5B%5D=11&amp;rooms%5B%5D=41&amp;rooms%5B%5D=16&amp;rooms%5B%5D=17&amp;rooms%5B%5D=35&amp;rooms%5B%5D=23&amp;rooms%5B%5D=36&amp;rooms%5B%5D=10&amp;rooms%5B%5D=53&amp;rooms%5B%5D=52&amp;rooms%5B%5D=33&amp;rooms%5B%5D=31&amp;rooms%5B%5D=13&amp;rooms%5B%5D=12&amp;rooms%5B%5D=32&amp;rooms%5B%5D=20&amp;rooms%5B%5D=9&amp;rooms%5B%5D=39&amp;rooms%5B%5D=4&amp;rooms%5B%5D=43&amp;rooms%5B%5D=47&amp;rooms%5B%5D=46&amp;rooms%5B%5D=19&amp;rooms%5B%5D=18&amp;rooms%5B%5D=5&amp;rooms%5B%5D=6&amp;rooms%5B%5D=7&amp;rooms%5B%5D=37&amp;rooms%5B%5D=29&amp;rooms%5B%5D=15&amp;rooms%5B%5D=30&amp;rooms%5B%5D=24&amp;rooms%5B%5D=25&amp;rooms%5B%5D=49&amp;rooms%5B%5D=48&amp;rooms%5B%5D=38&amp;rooms%5B%5D=50&amp;rooms%5B%5D=22&amp;rooms%5B%5D=21&amp;rooms%5B%5D=2&amp;rooms%5B%5D=3&amp;rooms%5B%5D=28&amp;rooms%5B%5D=26&amp;rooms%5B%5D=34&amp;types%5B%5D=2&amp;types%5B%5D=4&amp;types%5B%5D=8&amp;types%5B%5D=34&amp;types%5B%5D=31&amp;filled%5B%5D=1&amp;filled%5B%5D=0" text:style-name="Internet_20_link" text:visited-style-name="Visited_20_Internet_20_Link">Engelsystem mit VOC Engeln</text:a></text:p>
            </text:list-item>
            <text:list-item>
              <text:p text:style-name="List_20_1_Content_Last"> openvpn debian TLS min Version Problem <text:a xlink:type="simple" xlink:href="https://stackoverflow.com/questions/53058362/openssl-v1-1-1-ssl-choose-client-version-unsupported-protocol" text:style-name="Internet_20_link" text:visited-style-name="Visited_20_Internet_20_Link">https://stackoverflow.com/questions/53058362/openssl-v1-1-1-ssl-choose-client-version-unsupported-protocol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5c3:voc_helpdesk</dc:title>
  </office:meta>
</office:document-meta>
</file>