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16b803b08fa536f6fc7f2bc80d83ab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5c3:audio"/><text:bookmark-start text:name="__RefHeading___c3_audioplanung_1"/><text:bookmark-start text:name="c3_audioplanung"/>35C3 Audioplanung<text:bookmark-end text:name="__RefHeading___c3_audioplanung_1"/><text:bookmark-end text:name="c3_audioplanung"/></text:h>
      <text:h text:style-name="Heading_20_1" text:outline-level="1"><text:bookmark-start text:name="__RefHeading___work_in_progress_2"/><text:bookmark-start text:name="work_in_progress"/>WORK IN PROGRESS<text:bookmark-end text:name="__RefHeading___work_in_progress_2"/><text:bookmark-end text:name="work_in_progress"/></text:h>
      <text:p text:style-name="Text_20_body">Dieser Artikel wird zur Zeit intensiv bearbeitet und ist an keiner Stelle “fertig”</text:p>
      <text:h text:style-name="Heading_20_3" text:outline-level="3"><text:bookmark-start text:name="__RefHeading___terminologie_3"/><text:bookmark-start text:name="terminologie"/>Terminologie<text:bookmark-end text:name="__RefHeading___terminologie_3"/><text:bookmark-end text:name="terminologie"/></text:h>
      <text:list text:style-name="List_20_1" text:continue-numbering="false">
        <text:list-item>
          <text:p text:style-name="List_20_1_Content_First"><text:span text:style-name="Strong_20_Emphasis">ACR</text:span>: Streammix wird unabhängig von der Beschallung aus den Einzelsignalen gemachtm die unabhängig vom Beschaller abgezweigt werden. Jeder Saal bekommt von je einem ACR-Menschen einen eigenen Mix, der mit der Beschallung nichts zu tun hat. Der Mix selbst passiert im Saal auf einem Mischpult, wobei die Steuerung des Pultes aus dem ACR heraus erfolgt. Dieses Konzept wurde auf dem 34C3 mit geringen Abweichungen umgesetzt.</text:p>
          <text:list text:style-name="List_20_1">
            <text:list-item>
              <text:p text:style-name="List_20_1_Content"> Abweichung: Beim 34C3 wurden Submixe vom Beschaller zum ACR geschickt, der ACR war also nicht unabhängig von der Beschallung, nur etwas weniger abhängig.</text:p>
            </text:list-item>
            <text:list-item>
              <text:p text:style-name="List_20_1_Content_Last"> <text:span text:style-name="Strong_20_Emphasis">ZAR</text:span>: Alle Beschallungssummen laufen aus dem Pult des Beschallers in einem Raum auf und werden dort nachgefahren und mit Übersetzern versehen. Bis zum 33C3 liefen alle Summen in einem Raum als auch einem Pult auf. Dieses Pult wurde von einem Audio-Mischer bedient.</text:p>
            </text:list-item>
          </text:list>
          <text:h text:style-name="Heading_20_2" text:outline-level="2"><text:bookmark-start text:name="__RefHeading___organisatorisches_4"/><text:bookmark-start text:name="organisatorisches"/>Organisatorisches<text:bookmark-end text:name="__RefHeading___organisatorisches_4"/><text:bookmark-end text:name="organisatorisches"/></text:h>
        </text:list-item>
      </text:list>
      <text:p text:style-name="Text_20_body">Grundsätzlich muss geklärt werden, ob Stream-/Recordingaudio unabhängig von der Beschallung gemacht werden soll. Wenn die Frage nicht geklärt ist, ist eine Diskussion über eine unabhängige Audioregie überflüssig.</text:p>
      <text:h text:style-name="Heading_20_3" text:outline-level="3"><text:bookmark-start text:name="__RefHeading___vor-_nachteile_unabhaengiger_streammix_5"/><text:bookmark-start text:name="vor-_nachteile_unabhaengiger_streammix"/>Vor-/Nachteile unabhängiger Streammix<text:bookmark-end text:name="__RefHeading___vor-_nachteile_unabhaengiger_streammix_5"/><text:bookmark-end text:name="vor-_nachteile_unabhaengiger_streammix"/></text:h>
      <text:h text:style-name="Heading_20_4" text:outline-level="4"><text:bookmark-start text:name="__RefHeading___vorteile_6"/><text:bookmark-start text:name="vorteile"/>Vorteile<text:bookmark-end text:name="__RefHeading___vorteile_6"/><text:bookmark-end text:name="vorteile"/></text:h>
      <text:list text:style-name="List_20_1" text:continue-numbering="false">
        <text:list-item>
          <text:p text:style-name="List_20_1_Content_First"> Fehler aus der Beschallungssumme laufen nicht ins Recording</text:p>
        </text:list-item>
        <text:list-item>
          <text:p text:style-name="List_20_1_Content"> Pegel/Lautheit des Streammixes sind einfacher zu optimieren</text:p>
        </text:list-item>
        <text:list-item>
          <text:p text:style-name="List_20_1_Content"> Streammix klingt stimmiger für die Zuschauer (weniger Lautstärkenunterschiede zwischen mehreren Speakern, Klangbild/EQ passender für zu Hause, Applaus-Mikrofone,…)</text:p>
        </text:list-item>
        <text:list-item>
          <text:p text:style-name="List_20_1_Content"> Wenn der Aufwand für einen unabhängigen Streammix betrieben wird, ist gleichzeitig die Möglichkeit da nachträgliche Reparaturen einfach zu machen </text:p>
        </text:list-item>
        <text:list-item/>
      </text:list>
      <text:h text:style-name="Heading_20_4" text:outline-level="4"><text:bookmark-start text:name="__RefHeading___nachteile_7"/><text:bookmark-start text:name="nachteile"/>Nachteile<text:bookmark-end text:name="__RefHeading___nachteile_7"/><text:bookmark-end text:name="nachteile"/></text:h>
      <text:list text:style-name="List_20_1" text:continue-numbering="false">
        <text:list-item>
          <text:p text:style-name="List_20_1_Content_First"> Mehr Aufwand</text:p>
        </text:list-item>
        <text:list-item>
          <text:p text:style-name="List_20_1_Content"> Mehr Personal/Engel notwendig</text:p>
        </text:list-item>
        <text:list-item>
          <text:p text:style-name="List_20_1_Content"> Mehr Equipment das beschafft, aufgebaut, konfiguriert und betrieben werden muss und ggf. kaputt gehen kann</text:p>
        </text:list-item>
        <text:list-item/>
      </text:list>
      <text:h text:style-name="Heading_20_3" text:outline-level="3"><text:bookmark-start text:name="__RefHeading___vor-_nachteile_unabhaengiger_mix_im_acr_8"/><text:bookmark-start text:name="vor-_nachteile_unabhaengiger_mix_im_acr"/>Vor-/Nachteile unabhängiger Mix im ACR<text:bookmark-end text:name="__RefHeading___vor-_nachteile_unabhaengiger_mix_im_acr_8"/><text:bookmark-end text:name="vor-_nachteile_unabhaengiger_mix_im_acr"/></text:h>
      <text:list text:style-name="List_20_1" text:continue-numbering="false">
        <text:list-item>
          <text:p text:style-name="List_20_1_Content_First"> Vorbemerkungen</text:p>
          <text:list text:style-name="List_20_1">
            <text:list-item>
              <text:p text:style-name="List_20_1_Content"> Trotz einer zentralen Stelle an welcher gemischt wird, befindet sich das komplette Processing immer im Saal. Somit läuft der Ton auch bei einem Ausfall der Verbindung weiter. Dies ist die Grundprämisse.</text:p>
            </text:list-item>
            <text:list-item>
              <text:p text:style-name="List_20_1_Content_Last"> Es wird davon ausgegangen, dass an jedem Pultplatz im ACR ein Multiviewer mit minimaler Latenz aller Kameras im Saal/mindestens eine Totale zur Verfügung steht.</text:p>
            </text:list-item>
          </text:list>
        </text:list-item>
      </text:list>
      <text:h text:style-name="Heading_20_4" text:outline-level="4"><text:bookmark-start text:name="__RefHeading___vorteile_9"/><text:bookmark-start text:name="vorteile1"/>Vorteile<text:bookmark-end text:name="__RefHeading___vorteile_9"/><text:bookmark-end text:name="vorteile1"/></text:h>
      <text:list text:style-name="List_20_1" text:continue-numbering="false">
        <text:list-item>
          <text:p text:style-name="List_20_1_Content_First"> Audiomischer-Engeln kann schneller und direkter geholfen werden. Am Mischpult ist Hilfe durch eine anwesende Person deutlich schneller, besser und effektiver umzusetzen als Remote (“Leuchtet der Button da?” “Nein” “Ok, und der andere da?” … muss nicht gefragt werden, wenn man vorm Pult steht)</text:p>
        </text:list-item>
        <text:list-item>
          <text:p text:style-name="List_20_1_Content"> Direkter Kontakt (face2face) zu Mischerengeln im Fall von Kritik/Anmerkungen/Tipps durch Supervisor ist weniger störend durchzuführen als per Interkom</text:p>
        </text:list-item>
        <text:list-item>
          <text:p text:style-name="List_20_1_Content"> weniger Support-Personal/Supervisor für Mischerengel notwendig, da räumliche Nähe besteht. Supervisor-Engel kann parallel Mixe hören. (1-2Personen als Support/Supervisor)</text:p>
        </text:list-item>
        <text:list-item>
          <text:p text:style-name="List_20_1_Content"> bessere Abhörbedingungen als im Saal</text:p>
        </text:list-item>
        <text:list-item/>
      </text:list>
      <text:h text:style-name="Heading_20_4" text:outline-level="4"><text:bookmark-start text:name="__RefHeading___nachteile_10"/><text:bookmark-start text:name="nachteile1"/>Nachteile<text:bookmark-end text:name="__RefHeading___nachteile_10"/><text:bookmark-end text:name="nachteile1"/></text:h>
      <text:list text:style-name="List_20_1" text:continue-numbering="false">
        <text:list-item>
          <text:p text:style-name="List_20_1_Content_First"> Remote-System zur Steuerung der Signalverarbeitung im Saal erforderlich (wegen Ausfallsicherheit)</text:p>
        </text:list-item>
        <text:list-item>
          <text:p text:style-name="List_20_1_Content"> Es muss eine “künstliche Sichtverbindung” in den Saal (zB Totalenkamera oder Multiview) mit geringstmöglichem Delay hergestellt werden</text:p>
        </text:list-item>
        <text:list-item/>
      </text:list>
      <text:h text:style-name="Heading_20_3" text:outline-level="3"><text:bookmark-start text:name="__RefHeading___vor-_nachteile_unabhaengiger_mix_im_saal_11"/><text:bookmark-start text:name="vor-_nachteile_unabhaengiger_mix_im_saal"/>Vor-/Nachteile unabhängiger Mix im Saal<text:bookmark-end text:name="__RefHeading___vor-_nachteile_unabhaengiger_mix_im_saal_11"/><text:bookmark-end text:name="vor-_nachteile_unabhaengiger_mix_im_saal"/></text:h>
      <text:h text:style-name="Heading_20_4" text:outline-level="4"><text:bookmark-start text:name="__RefHeading___vorteile_12"/><text:bookmark-start text:name="vorteile2"/>Vorteile<text:bookmark-end text:name="__RefHeading___vorteile_12"/><text:bookmark-end text:name="vorteile2"/></text:h>
      <text:list text:style-name="List_20_1" text:continue-numbering="false">
        <text:list-item>
          <text:p text:style-name="List_20_1_Content_First"> kein Remote-System notwendig</text:p>
        </text:list-item>
        <text:list-item>
          <text:p text:style-name="List_20_1_Content"> keine “künstliche Sichtverbindung” notwendig</text:p>
        </text:list-item>
        <text:list-item>
          <text:p text:style-name="List_20_1_Content"> Weniger Kabelwege</text:p>
        </text:list-item>
        <text:list-item>
          <text:p text:style-name="List_20_1_Content_Last"> Bei Defekten kann der Audiomischer-Engel evtl. selbst nach Problemen suchen</text:p>
        </text:list-item>
      </text:list>
      <text:h text:style-name="Heading_20_4" text:outline-level="4"><text:bookmark-start text:name="__RefHeading___nachteile_13"/><text:bookmark-start text:name="nachteile2"/>Nachteile<text:bookmark-end text:name="__RefHeading___nachteile_13"/><text:bookmark-end text:name="nachteile2"/></text:h>
      <text:list text:style-name="List_20_1" text:continue-numbering="false">
        <text:list-item>
          <text:p text:style-name="List_20_1_Content_First"> Support der Mischerengel nur Remote über Interkom mit evtl langwierigem Nachfragen möglich, oder nach langem Fußmarsch</text:p>
        </text:list-item>
        <text:list-item>
          <text:p text:style-name="List_20_1_Content"> Support muss vom Mischerengel immer über die Hürde Interkom angefordert werden, eine direkte Frage an eine Person in der Nähe stellt sich einfacher</text:p>
        </text:list-item>
        <text:list-item>
          <text:p text:style-name="List_20_1_Content"> Mehr Supportpersonal notwendig, da die Leute nicht in 4 Sälen gleichzeitig sein können. (3-4 Personen Support/Supervisor)</text:p>
        </text:list-item>
        <text:list-item>
          <text:p text:style-name="List_20_1_Content"> schlechtere Abhörbedingungen</text:p>
        </text:list-item>
        <text:list-item/>
      </text:list>
      <text:h text:style-name="Heading_20_3" text:outline-level="3"><text:bookmark-start text:name="__RefHeading___faq_14"/><text:bookmark-start text:name="faq"/>FAQ<text:bookmark-end text:name="__RefHeading___faq_14"/><text:bookmark-end text:name="faq"/></text:h>
      <text:list text:style-name="List_20_1" text:continue-numbering="false">
        <text:list-item>
          <text:p text:style-name="List_20_1_Content_First">Was passiert, wenn der ACR-Engel pennt und keinen Ton rausgibt?</text:p>
          <text:list text:style-name="List_20_1">
            <text:list-item>
              <text:p text:style-name="List_20_1_Content"> für den Stream: Bei zu langem schlaf (ein paar Sekunden) greift die einprogrammierte Havarie (durch verschiedene System umsetzbar) und es wird automatisch der Beschallungsmix auf den Stream geschaltet, bis aus dem ACR wieder Ton kommt.</text:p>
            </text:list-item>
            <text:list-item>
              <text:p text:style-name="List_20_1_Content"> für das Release: Der Talk muss repariert werden, dafür gibt es eine Multitrackaufzeichnung aller Inputsignale vorm Regler. </text:p>
            </text:list-item>
            <text:list-item>
              <text:p text:style-name="List_20_1_Content"> Was passiert, wenn die Verbindung zwischen Saal und ACR  abbricht?</text:p>
            </text:list-item>
            <text:list-item>
              <text:p text:style-name="List_20_1_Content"> Der ACR hört nichts mehr und kann nicht mehr eingreifen. Der Ton läuft unverändert weiter/keine Auswirkung auf den “Sendebetrieb” außer evtl. fehlende Aktionen im Mix</text:p>
            </text:list-item>
            <text:list-item>
              <text:p text:style-name="List_20_1_Content"> Was passiert, wenn eine ACR-Schicht nicht besetzt werden kann?</text:p>
            </text:list-item>
            <text:list-item>
              <text:p text:style-name="List_20_1_Content"> Einfachste Möglichkeit: Stream mit und Release mit Beschallungssumme</text:p>
            </text:list-item>
            <text:list-item>
              <text:p text:style-name="List_20_1_Content"> Release kann, je nach Qualität der Beschallungssumme im Einzelfall, aus Multitrackrecording nachgemischt werden.</text:p>
            </text:list-item>
            <text:list-item>
              <text:p text:style-name="List_20_1_Content"> Was passiert, wenn der ACR-Engel den Regler zu spät auf macht?</text:p>
            </text:list-item>
            <text:list-item>
              <text:p text:style-name="List_20_1_Content"> Der Stream hört nichts, bei zu langem Warten greift die Havarieschaltung und schaltet die Beschallungssumme auf den Stream. Release muss mittels Multitrack bearbeitet oder mit Beschallungssumme veröffentlicht werden</text:p>
            </text:list-item>
            <text:list-item>
              <text:p text:style-name="List_20_1_Content"> Warum möchte man im Stream keine Beschallungssumme haben?</text:p>
            </text:list-item>
            <text:list-item>
              <text:p text:style-name="List_20_1_Content"> Der Mix im Saal kompensiert viele Faktoren wie Raum, PA und muss auf Feedback achten. Dadurch entspricht der Sound im Saal zwar meist den Hörgewohnheiten, das Signal das aus dem Beschallungsmischpult kommt und nicht durch die PA und den Raum gegangen ist, entspricht den Hörgewohntheiten aber nicht. Der Beschallungsmix ist einzig und allein für den einen Raum gemacht in dem er abgespielt wird. Vor allem gewohnte Dynamik und Lautheit der Sprache sowie ein volles Klangbild der Stimme, können durch bloße Wiedergabe vom Saalton und/oder die Bearbeitung von diesem nicht erzielt werden. </text:p>
            </text:list-item>
            <text:list-item>
              <text:p text:style-name="List_20_1_Content"> Warum kann der Beschaller keinen Mix machen der gut für den Stream klingt?</text:p>
            </text:list-item>
            <text:list-item>
              <text:p text:style-name="List_20_1_Content">  Der Mix im Saal kompensiert immer den Raum, die Anlage und muss auf Feedback achten, das sind sehr große Einschränkungen. Zum Beispiel kann man Stimmen nicht beliebig laut machen ohne Rückkopplungen zu produzieren. Außerdem kann/darf/soll/ist Beschallung deutlich dynamischer als ein Streammix den man zu Hause mit InEar-Kopfhörern/am Laptop aufm Sofa bei offenem Fenster/auf einem mobilen Endgerät mit schwachen Lautsprechern/mit einer Hörbehinderung/… hören will, wenn man nicht dauernd nachregeln möchte. Wenn im Saal zwei Speaker unterschiedlich laut sind fällt das oft kaum auf, weil sich das im Saal sehr stark verspielt. Außerdem fallen auch Störsignale auf der Saal-Beschallung deutlich später oder gar nicht auf, obwohl sie im reinen Summensignal (ohne PA und Raum dahinter) eindeutig zu hören sind. Der Beschaller kann also einige Dinge die für einen guten Mix zu Hause wichtig sind im Saal überhaupt nicht hören, folglich auch nicht dafür sorgen, dass diese Dinge richtig gemacht werden.</text:p>
            </text:list-item>
            <text:list-item>
              <text:p text:style-name="List_20_1_Content"> Reicht eine Totalenkamera als Orientierung im ACR aus?</text:p>
            </text:list-item>
            <text:list-item>
              <text:p text:style-name="List_20_1_Content"> Ja, diese sollte die Bühne sowie die Bühnenaufgänge vollständig und Bildfüllend zeigen. Je mehr Publikum von hinten zu sehen ist, desto ungeeigneter ist sie.</text:p>
            </text:list-item>
            <text:list-item/>
          </text:list>
          <text:h text:style-name="Heading_20_3" text:outline-level="3"><text:bookmark-start text:name="__RefHeading___systemdesign_mit_stagetec_15"/><text:bookmark-start text:name="systemdesign_mit_stagetec"/>Systemdesign mit StageTec<text:bookmark-end text:name="__RefHeading___systemdesign_mit_stagetec_15"/><text:bookmark-end text:name="systemdesign_mit_stagetec"/></text:h>
          <text:list text:style-name="List_20_1">
            <text:list-item>
              <text:p text:style-name="List_20_1_Content"> Ein erster Entwurf wie das ganze Aufgebaut sein könnte, findet sich hier: <text:a xlink:type="simple" xlink:href="https://c3voc.de/wiki/events:35c3:35c3-audio-stagetec-v01.pdf" text:style-name="Internet_20_link" text:visited-style-name="Visited_20_Internet_20_Link">35c3-audio-stagetec-v01.pdf</text:a></text:p>
              <text:list text:style-name="List_20_1">
                <text:list-item>
                  <text:p text:style-name="List_20_1_Content"> Jeder NEXUS Router ist auch Audio Prozessor. Somit findet das Processing Dezentral statt und eventueller Link-Outage hat keinen Impact auf das System.</text:p>
                </text:list-item>
                <text:list-item>
                  <text:p text:style-name="List_20_1_Content_Last"> Die eingezeichneten “Video über Glasfaser Kisten” sind als Platzhalter zu sehen und sollen darstellen, dass latenzfreies Kamerabild in der Tonregie benötigt wird.</text:p>
                </text:list-item>
              </text:list>
            </text:list-item>
          </text:list>
        </text:list-item>
      </text:list>
      <text:h text:style-name="Heading_20_4" text:outline-level="4"><text:bookmark-start text:name="__RefHeading___bedienkonzept_16"/><text:bookmark-start text:name="bedienkonzept"/>Bedienkonzept<text:bookmark-end text:name="__RefHeading___bedienkonzept_16"/><text:bookmark-end text:name="bedienkonzept"/></text:h>
      <text:h text:style-name="Heading_20_4" text:outline-level="4"><text:bookmark-start text:name="__RefHeading___backups_und_havarieszenarien_17"/><text:bookmark-start text:name="backups_und_havarieszenarien"/>Backups und Havarieszenarien<text:bookmark-end text:name="__RefHeading___backups_und_havarieszenarien_17"/><text:bookmark-end text:name="backups_und_havarieszenarien"/></text:h>
      <text:h text:style-name="Heading_20_3" text:outline-level="3"><text:bookmark-start text:name="__RefHeading___probleme_der_letzten_jahren_18"/><text:bookmark-start text:name="probleme_der_letzten_jahren"/>Probleme der letzten Jahren<text:bookmark-end text:name="__RefHeading___probleme_der_letzten_jahren_18"/><text:bookmark-end text:name="probleme_der_letzten_jahren"/></text:h>
      <text:list text:style-name="List_20_1" text:continue-numbering="false">
        <text:list-item>
          <text:p text:style-name="LastListParagraph_List_20_1_Content_First"> <draw:frame draw:style-name="media" draw:name="0" text:anchor-type="as-char" draw:z-index="0" svg:width="" svg:rel-width="100%" svg:height="0cm"><draw:image xlink:href="Pictures/716b803b08fa536f6fc7f2bc80d83ab5.svg" xlink:type="simple" xlink:show="embed" xlink:actuate="onLoad"/></draw:frame></text:p>
        </text:list-item>
      </text:list>
      <text:h text:style-name="Heading_20_2" text:outline-level="2"><text:bookmark-start text:name="__RefHeading___technisches_19"/><text:bookmark-start text:name="technisches"/>Technisches<text:bookmark-end text:name="__RefHeading___technisches_19"/><text:bookmark-end text:name="technisches"/></text:h>
      <text:list text:style-name="List_20_1" text:continue-numbering="false">
        <text:list-item>
          <text:p text:style-name="LastListParagraph_List_20_1_Content_First"> später hier das ganze Zeug was nicht Layer 8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5c3:audio</dc:title>
  </office:meta>
</office:document-meta>
</file>