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" text:outline-level="6"><text:bookmark text:name="events:35c3:audio"/><text:bookmark-start text:name="__RefHeading___c3_audioplanung_1"/><text:bookmark-start text:name="c3_audioplanung"/>35C3 Audioplanung<text:bookmark-end text:name="__RefHeading___c3_audioplanung_1"/><text:bookmark-end text:name="c3_audioplanung"/></text:h>
      <text:p text:style-name="Text_20_body">this page moved to <text:a xlink:type="simple" xlink:href="https://c3voc.de/wiki/intern:events:35c3:audio" text:style-name="Internet_20_link" text:visited-style-name="Visited_20_Internet_20_Link">https://c3voc.de/wiki/intern:events:35c3:a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2::02:31</meta:creation-date>
    <dc:creator>Generated</dc:creator>
    <dc:date>2026-07-27T02::02:31</dc:date>
    <dc:language>en-US</dc:language>
    <meta:editing-cycles>1</meta:editing-cycles>
    <meta:editing-duration>PT0S</meta:editing-duration>
    <dc:title>events:35c3:audio</dc:title>
  </office:meta>
</office:document-meta>
</file>