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5c37b9c7a8f009c8a4307dbbb7684.png"/>
  <manifest:file-entry manifest:media-type="image/png" manifest:full-path="Pictures/10b29f2683861f8de12fbc50f4c26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:art"/><text:bookmark-start text:name="__RefHeading___c_art_voctomix_1"/><text:bookmark-start text:name="c_art_voctomix"/>35C Art Voctomix<text:bookmark-end text:name="__RefHeading___c_art_voctomix_1"/><text:bookmark-end text:name="c_art_voctomix"/></text:h>
      <text:p text:style-name="Text_20_body">Zwischenstand</text:p>
      <text:p text:style-name="Text_20_body"><draw:frame draw:style-name="media" draw:name="0" text:anchor-type="as-char" draw:z-index="0" svg:width="10.583333333333cm" svg:height="5.953125cm"><draw:image xlink:href="Pictures/b795c37b9c7a8f009c8a4307dbbb7684.png" xlink:type="simple" xlink:show="embed" xlink:actuate="onLoad"/></draw:frame>
<draw:frame draw:style-name="media" draw:name="1" text:anchor-type="as-char" draw:z-index="1" svg:width="10.583333333333cm" svg:height="5.953125cm"><draw:image xlink:href="Pictures/10b29f2683861f8de12fbc50f4c26555.png" xlink:type="simple" xlink:show="embed" xlink:actuate="onLoad"/></draw:frame>
<text:a xlink:type="simple" xlink:href="https://cloud.fem.tu-ilmenau.de/index.php/s/uDrfY3yHtvS5w5M" text:style-name="Internet_20_link" text:visited-style-name="Visited_20_Internet_20_Link">FeM Cloud mit allen Grafi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:art</dc:title>
  </office:meta>
</office:document-meta>
</file>