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34c3:voc-assembly"/><text:bookmark-start text:name="__RefHeading___voc-assembly_1"/><text:bookmark-start text:name="voc-assembly"/>VOC-Assembly<text:bookmark-end text:name="__RefHeading___voc-assembly_1"/><text:bookmark-end text:name="voc-assembly"/></text:h>
      <text:p text:style-name="Text_20_body">In Anlehnung an die letztjährige <text:a xlink:type="simple" xlink:href="https://c3voc.de/wiki/events:33c3:voc-assembly" text:style-name="Internet_20_link" text:visited-style-name="Visited_20_Internet_20_Link">VOC Assembly</text:a> kam die Idee auf, eine weiter gefasste Video-Assembly zu bauen, die neben dem VOC auch explizit anderen Gruppen (FEM, AGS oder auch Projekten wie AXIOM) Raum zur Präsentation lässt uns uns einen Austausch ermöglicht.</text:p>
      <text:p text:style-name="Text_20_body">Da die Zeit drängt, hat sich <text:a xlink:type="simple" xlink:href="https://c3voc.de/wiki/people:danimo" text:style-name="Internet_20_link" text:visited-style-name="Visited_20_Internet_20_Link">danimo</text:a> erstmal den Hut aufgezogen, Interessenten zusammenzubringen, will und kann die Assembly aber nicht im Alleingang planen und organisieren. Der grobe Kurs von leztem Jahr war richtig, aber es hat sich herausgestellt, dass die Assembly a) spontan zum Raum für technische Diskussionen wurde (sehr gut, das sollten wir unterstützen) und zweitens dass VOC-Leute bis auf die Organisatoren nur sehr vereinzelnd auftauchten. So entstand die Idee, mit gleichgesinnten Gruppen und Projekten eine Assembly gemeinsam zu bespielen. Ob das Ganze dann noch zum Orbit eskaliert müssen wir sehen, im Moment sollten wir erstmal gucken, was zusammenkommt.</text:p>
      <text:h text:style-name="Heading_20_2" text:outline-level="2"><text:bookmark-start text:name="__RefHeading___planungs-mumble_2"/><text:bookmark-start text:name="planungs-mumble"/>#1 Planungs-Mumble<text:bookmark-end text:name="__RefHeading___planungs-mumble_2"/><text:bookmark-end text:name="planungs-mumble"/></text:h>
      <text:p text:style-name="Text_20_body"><text:a xlink:type="simple" xlink:href="https://c3voc.de/wiki/meetings:34c3-mumble-voc-assembly-1#planungs-mumble" text:style-name="Internet_20_link" text:visited-style-name="Visited_20_Internet_20_Link">https://c3voc.de/wiki/meetings:34c3-mumble-voc-assembly-1#planungs-mumble</text:a></text:p>
      <text:p text:style-name="Text_20_body"><text:a xlink:type="simple" xlink:href="https://video.pads.ccc.de/34c3-mumble-voc-assembly-1" text:style-name="Internet_20_link" text:visited-style-name="Visited_20_Internet_20_Link">Pad des #1 Planungs-Mumble</text:a></text:p>
      <text:h text:style-name="Heading_20_3" text:outline-level="3"><text:bookmark-start text:name="__RefHeading___zwischenstand_23.11.2017_3"/><text:bookmark-start text:name="zwischenstand_23.11.2017"/>Zwischenstand 23.11.2017<text:bookmark-end text:name="__RefHeading___zwischenstand_23.11.2017_3"/><text:bookmark-end text:name="zwischenstand_23.11.2017"/></text:h>
      <text:p text:style-name="Text_20_body">Nach dem #1 Planungs-Mumble fand ein 1:1 mumble zwischen NeoFisch und smtw aus dem Assembly Team statt. Situation mit dem Zusammenschluss Audio / Video Chaos Center mit FeM und Workshopbereich für Engeltraining erläutert. Axiom (open source camera) wird ebenfalls Teil des Chaos Centers und erhälte Plätze im VOC Assembly. Zwei Alternativen zum Thema Ü-Wagen wird aktuell im Assembly Team diskutiert:</text:p>
      <text:list text:style-name="List_20_1" text:continue-numbering="false">
        <text:list-item>
          <text:p text:style-name="List_20_1_Content_First"> Ü-Wagen in einem Bus-Assembly im Bereich Nord-Ausgang direkt vor der Halle, zusammen mit einem Bus ausgebaut zum Makerspace.</text:p>
        </text:list-item>
        <text:list-item>
          <text:p text:style-name="List_20_1_Content_Last"> Ü-Wagen direkt in der Halle, wahrscheinlich in der Nähe von Jugend hackt. Es ist sehr wahrscheinlich das der Ü-Wagen dann VOR Weihnachten in die Halle gestellt werden muss, weil ein Dienstleister einen Rauchmelder installieren und auf die Brandmeldeanlage aufschalten muss. (Kosten dafür circa 100 Euro [Aussage cpunkt, weil weiterer mobiler Melder der installiert würde])</text:p>
        </text:list-item>
      </text:list>
      <text:h text:style-name="Heading_20_2" text:outline-level="2"><text:bookmark-start text:name="__RefHeading___ideen_4"/><text:bookmark-start text:name="ideen"/>Ideen<text:bookmark-end text:name="__RefHeading___ideen_4"/><text:bookmark-end text:name="ideen"/></text:h>
      <text:list text:style-name="List_20_1" text:continue-numbering="false">
        <text:list-item>
          <text:p text:style-name="List_20_1_Content_First">Thematische Ordnung</text:p>
          <text:list text:style-name="List_20_1">
            <text:list-item>
              <text:p text:style-name="List_20_1_Content"> “Standard VOC Setup” zeigen, wie im letzten Jahr</text:p>
            </text:list-item>
            <text:list-item>
              <text:p text:style-name="List_20_1_Content"> Voctomix Entwicklung</text:p>
            </text:list-item>
            <text:list-item>
              <text:p text:style-name="List_20_1_Content"> Produktionsprozess zeigen (Schnitt, etc)</text:p>
            </text:list-item>
            <text:list-item>
              <text:p text:style-name="List_20_1_Content"> AXIOM Kamera</text:p>
            </text:list-item>
            <text:list-item>
              <text:p text:style-name="List_20_1_Content"> FEM Ü-Wagen</text:p>
            </text:list-item>
            <text:list-item>
              <text:p text:style-name="List_20_1_Content"> Evtl.: Kleines Studio bauen (C24)</text:p>
            </text:list-item>
            <text:list-item>
              <text:p text:style-name="List_20_1_Content"> Your cool idea here!</text:p>
            </text:list-item>
          </text:list>
          <text:p text:style-name="LastListParagraph_Text_20_body">Insgesamt sollte es viel Raum zum experiementieren und hacken geben.</text:p>
        </text:list-item>
      </text:list>
      <text:h text:style-name="Heading_20_2" text:outline-level="2"><text:bookmark-start text:name="__RefHeading___ue-wagen_5"/><text:bookmark-start text:name="ue-wagen"/>Ü-Wagen<text:bookmark-end text:name="__RefHeading___ue-wagen_5"/><text:bookmark-end text:name="ue-wagen"/></text:h>
      <text:p text:style-name="Text_20_body"><text:a xlink:type="simple" xlink:href="http://www.leipziger-messe.de/media/001_global_media/Aussteller/PDF/Technische_Richtlinien_2017.pdf" text:style-name="Internet_20_link" text:visited-style-name="Visited_20_Internet_20_Link">http://www.leipziger-messe.de/media/001_global_media/Aussteller/PDF/Technische_Richtlinien_2017.pdf</text:a>
bzgl. FeM Ü-Wagen ist unter 4.4.1.2 vermerkt: nur mit Genehmigung LM; Tankinhalt auf minimum / Reserveanzeige muss leuchten.</text:p>
      <text:h text:style-name="Heading_20_2" text:outline-level="2"><text:bookmark-start text:name="__RefHeading___brandschutzbestimmungen_6"/><text:bookmark-start text:name="brandschutzbestimmungen"/>Brandschutzbestimmungen<text:bookmark-end text:name="__RefHeading___brandschutzbestimmungen_6"/><text:bookmark-end text:name="brandschutzbestimmungen"/></text:h>
      <text:p text:style-name="Text_20_body">“Standbaumaterialien müssen entsprechend DIN 4102-1 B1 oder DIN EN13501-1 C s3,d0 schwer entflammbar und nicht brennend abtropfend sein.Für eingeschossige Standbauten können normal entflammbare und nichtbrennend abtropfende Baustoffe, die entsprechend DIN 4102-1 B2 oder DINEN 13501-1 D s3,d0 eingestuft werden, verwendet werden, wenn Bedenkenwegen des Brandschutzes nicht bestehen.” - <text:a xlink:type="simple" xlink:href="https://rocket.events.ccc.de/channel/general?msg=Rq9iZzjKmcJXhR73w" text:style-name="Internet_20_link" text:visited-style-name="Visited_20_Internet_20_Link">fengel in #general</text:a></text:p>
      <text:h text:style-name="Heading_20_2" text:outline-level="2"><text:bookmark-start text:name="__RefHeading___todo_7"/><text:bookmark-start text:name="todo"/>TODO<text:bookmark-end text:name="__RefHeading___todo_7"/><text:bookmark-end text:name="todo"/></text:h>
      <text:list text:style-name="List_20_1" text:continue-numbering="false">
        <text:list-item>
          <text:list text:style-name="List_20_1">
            <text:list-item/>
            <text:list-item/>
            <text:list-item/>
            <text:list-item/>
            <text:list-item>
              <text:p text:style-name="List_20_1_Content_Last">  (<text:a xlink:type="simple" xlink:href="https://events.ccc.de/congress/2017/wiki/index.php/Special:FormEdit/Assembly/Assembly:Video" text:style-name="Internet_20_link" text:visited-style-name="Visited_20_Internet_20_Link">Link</text:a>, angemeldet als <text:a xlink:type="simple" xlink:href="https://events.ccc.de/congress/2017/wiki/index.php/Assembly:VOC" text:style-name="Internet_20_link" text:visited-style-name="Visited_20_Internet_20_Link">VOC</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34c3:voc-assembly</dc:title>
  </office:meta>
</office:document-meta>
</file>