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tally"/><text:bookmark-start text:name="__RefHeading___c4_tally_1"/><text:bookmark-start text:name="c4_tally"/>34C4 Tally<text:bookmark-end text:name="__RefHeading___c4_tally_1"/><text:bookmark-end text:name="c4_tally"/></text:h>
      <text:p text:style-name="Text_20_body">cm Branch: <text:span text:style-name="Strong_20_Emphasis">feature/tally-pis</text:span></text:p>
      <text:p text:style-name="Text_20_body">Befehl: <text:span text:style-name="Source_20_Text">./ansible-playbook-keepass -u pi –ask-pass –become –become-method=sudo -i event -l 10.73.1.15 tally-pis.yml</text:span></text:p>
      <text:p text:style-name="Text_20_body">Bzw. nach initialem setup mit voc user.</text:p>
      <text:p text:style-name="Text_20_body">Hostliste: <text:a xlink:type="simple" xlink:href="https://c3voc.de/wiki/intern:34c3:netzplan" text:style-name="Internet_20_link" text:visited-style-name="Visited_20_Internet_20_Link">https://c3voc.de/wiki/intern:34c3:netzplan</text:a></text:p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pi@10.73.1.15 erreichbar</text:p>
          <text:list text:style-name="List_20_1">
            <text:list-item>
              <text:p text:style-name="List_20_1_Content"> pi@10.73.1.16 erreichbar</text:p>
            </text:list-item>
            <text:list-item>
              <text:p text:style-name="List_20_1_Content"> voc@10.73.2.15 erreichbar</text:p>
            </text:list-item>
            <text:list-item>
              <text:p text:style-name="List_20_1_Content"> voc@10.73.2.16 erreichbar</text:p>
            </text:list-item>
            <text:list-item>
              <text:p text:style-name="List_20_1_Content"> 10.73.3.15 nicht pingbar</text:p>
            </text:list-item>
            <text:list-item>
              <text:p text:style-name="List_20_1_Content"> voc@10.73.3.16 erreichbar</text:p>
            </text:list-item>
            <text:list-item>
              <text:p text:style-name="List_20_1_Content"> pi@10.73.4.15 erreichbar</text:p>
            </text:list-item>
            <text:list-item>
              <text:p text:style-name="List_20_1_Content"> pi@10.73.4.16 erreichbar</text:p>
            </text:list-item>
          </text:list>
          <text:p text:style-name="LastListParagraph_Text_20_body">Einer der PIs in Saal 2 hat keine LED wenn ich das recht sehe. Leider habe ich das erst gesehen nachdem ich das Ding debuggt und ne SD Karte vorbereitet habe, welche gefehlt h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tally</dc:title>
  </office:meta>
</office:document-meta>
</file>