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34c3:streamobserving"/>Links to the stream observer pads on Day 1:</text:p>
      <text:list text:style-name="List_20_1" text:continue-numbering="false">
        <text:list-item>
          <text:p text:style-name="List_20_1_Content_First"> Hall A: <text:a xlink:type="simple" xlink:href="http://pads.ccc.de/streamObserver34C3-HallA" text:style-name="Internet_20_link" text:visited-style-name="Visited_20_Internet_20_Link">http://pads.ccc.de/streamObserver34C3-HallA</text:a></text:p>
        </text:list-item>
        <text:list-item>
          <text:p text:style-name="List_20_1_Content"> Hall B: <text:a xlink:type="simple" xlink:href="http://pads.ccc.de/streamObserver34C3-HallB" text:style-name="Internet_20_link" text:visited-style-name="Visited_20_Internet_20_Link">http://pads.ccc.de/streamObserver34C3-HallB</text:a></text:p>
        </text:list-item>
        <text:list-item>
          <text:p text:style-name="List_20_1_Content"> Hall C: <text:a xlink:type="simple" xlink:href="http://pads.ccc.de/streamObserver34C3-HallC" text:style-name="Internet_20_link" text:visited-style-name="Visited_20_Internet_20_Link">http://pads.ccc.de/streamObserver34C3-HallC</text:a></text:p>
        </text:list-item>
        <text:list-item>
          <text:p text:style-name="List_20_1_Content_Last"> Hall D: <text:a xlink:type="simple" xlink:href="http://pads.ccc.de/streamObserver34C3-HallD" text:style-name="Internet_20_link" text:visited-style-name="Visited_20_Internet_20_Link">http://pads.ccc.de/streamObserver34C3-HallD</text:a></text:p>
        </text:list-item>
      </text:list>
      <text:p text:style-name="Text_20_body">Links to the stream observer pads on Day 2:</text:p>
      <text:list text:style-name="List_20_1" text:continue-numbering="false">
        <text:list-item>
          <text:p text:style-name="List_20_1_Content_First"> Hall A: <text:a xlink:type="simple" xlink:href="http://pads.ccc.de/streamObserver34C3-Tag2-HallA" text:style-name="Internet_20_link" text:visited-style-name="Visited_20_Internet_20_Link">http://pads.ccc.de/streamObserver34C3-Tag2-HallA</text:a></text:p>
        </text:list-item>
        <text:list-item>
          <text:p text:style-name="List_20_1_Content"> Hall B: <text:a xlink:type="simple" xlink:href="http://pads.ccc.de/streamObserver34C3-Tag2-HallB" text:style-name="Internet_20_link" text:visited-style-name="Visited_20_Internet_20_Link">http://pads.ccc.de/streamObserver34C3-Tag2-HallB</text:a></text:p>
        </text:list-item>
        <text:list-item>
          <text:p text:style-name="List_20_1_Content"> Hall C: <text:a xlink:type="simple" xlink:href="http://pads.ccc.de/streamObserver34C3-Tag2-HallC" text:style-name="Internet_20_link" text:visited-style-name="Visited_20_Internet_20_Link">http://pads.ccc.de/streamObserver34C3-Tag2-HallC</text:a></text:p>
        </text:list-item>
        <text:list-item>
          <text:p text:style-name="List_20_1_Content_Last"> Hall D: <text:a xlink:type="simple" xlink:href="http://pads.ccc.de/streamObserver34C3-Tag2-HallD" text:style-name="Internet_20_link" text:visited-style-name="Visited_20_Internet_20_Link">http://pads.ccc.de/streamObserver34C3-Tag2-HallD</text:a></text:p>
        </text:list-item>
      </text:list>
      <text:p text:style-name="Text_20_body">Links to the stream observer pads on Day 3:</text:p>
      <text:list text:style-name="List_20_1" text:continue-numbering="false">
        <text:list-item>
          <text:p text:style-name="List_20_1_Content_First"> Hall A: <text:a xlink:type="simple" xlink:href="http://pads.ccc.de/streamObserver34C3-Tag3-HallA" text:style-name="Internet_20_link" text:visited-style-name="Visited_20_Internet_20_Link">http://pads.ccc.de/streamObserver34C3-Tag3-HallA</text:a></text:p>
        </text:list-item>
        <text:list-item>
          <text:p text:style-name="List_20_1_Content"> Hall B: <text:a xlink:type="simple" xlink:href="http://pads.ccc.de/streamObserver34C3-Tag3-HallB" text:style-name="Internet_20_link" text:visited-style-name="Visited_20_Internet_20_Link">http://pads.ccc.de/streamObserver34C3-Tag3-HallB</text:a></text:p>
        </text:list-item>
        <text:list-item>
          <text:p text:style-name="List_20_1_Content"> Hall C: <text:a xlink:type="simple" xlink:href="http://pads.ccc.de/streamObserver34C3-Tag3-HallC" text:style-name="Internet_20_link" text:visited-style-name="Visited_20_Internet_20_Link">http://pads.ccc.de/streamObserver34C3-Tag3-HallC</text:a></text:p>
        </text:list-item>
        <text:list-item>
          <text:p text:style-name="List_20_1_Content_Last"> Hall D: <text:a xlink:type="simple" xlink:href="http://pads.ccc.de/streamObserver34C3-Tag3-HallD" text:style-name="Internet_20_link" text:visited-style-name="Visited_20_Internet_20_Link">http://pads.ccc.de/streamObserver34C3-Tag3-HallD</text:a></text:p>
        </text:list-item>
      </text:list>
      <text:p text:style-name="Text_20_body">Links to the stream observer pads on Day 4:</text:p>
      <text:list text:style-name="List_20_1" text:continue-numbering="false">
        <text:list-item>
          <text:p text:style-name="List_20_1_Content_First"> Hall A: <text:a xlink:type="simple" xlink:href="http://pads.ccc.de/streamObserver34C3-Tag4-HallA" text:style-name="Internet_20_link" text:visited-style-name="Visited_20_Internet_20_Link">http://pads.ccc.de/streamObserver34C3-Tag4-HallA</text:a></text:p>
        </text:list-item>
        <text:list-item>
          <text:p text:style-name="List_20_1_Content"> Hall B: <text:a xlink:type="simple" xlink:href="http://pads.ccc.de/streamObserver34C3-Tag4-HallB" text:style-name="Internet_20_link" text:visited-style-name="Visited_20_Internet_20_Link">http://pads.ccc.de/streamObserver34C3-Tag4-HallB</text:a></text:p>
        </text:list-item>
        <text:list-item>
          <text:p text:style-name="List_20_1_Content"> Hall C: <text:a xlink:type="simple" xlink:href="http://pads.ccc.de/streamObserver34C3-Tag4-HallC" text:style-name="Internet_20_link" text:visited-style-name="Visited_20_Internet_20_Link">http://pads.ccc.de/streamObserver34C3-Tag4-HallC</text:a></text:p>
        </text:list-item>
        <text:list-item>
          <text:p text:style-name="List_20_1_Content_Last"> Hall D: <text:a xlink:type="simple" xlink:href="http://pads.ccc.de/streamObserver34C3-Tag4-HallD" text:style-name="Internet_20_link" text:visited-style-name="Visited_20_Internet_20_Link">http://pads.ccc.de/streamObserver34C3-Tag4-HallD</text:a></text:p>
        </text:list-item>
      </text:list>
      <text:p text:style-name="Text_20_body">Postmortem Analysis of interesting fails for “35c3 AV-Lessons to Learn”(partially German, sorry)</text:p>
      <text:list text:style-name="List_20_1" text:continue-numbering="false">
        <text:list-item>
          <text:p text:style-name="LastListParagraph_List_20_1_Content_First"> <text:a xlink:type="simple" xlink:href="https://pads.ccc.de/streamObserver34C3-ReviewClips" text:style-name="Internet_20_link" text:visited-style-name="Visited_20_Internet_20_Link">https://pads.ccc.de/streamObserver34C3-ReviewClip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4c3:streamobserving</dc:title>
  </office:meta>
</office:document-meta>
</file>