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pp"/><text:bookmark-start text:name="__RefHeading___c3_postprocessing_recording_1"/><text:bookmark-start text:name="c3_postprocessing_recording"/>34C3 Postprocessing / Recording<text:bookmark-end text:name="__RefHeading___c3_postprocessing_recording_1"/><text:bookmark-end text:name="c3_postprocessing_recording"/></text:h>
      <text:h text:style-name="Heading_20_2" text:outline-level="2"><text:bookmark-start text:name="__RefHeading___worker_aufteilung_2"/><text:bookmark-start text:name="worker_aufteilung"/>Worker Aufteilung<text:bookmark-end text:name="__RefHeading___worker_aufteilung_2"/><text:bookmark-end text:name="worker_aufteilung"/></text:h>
      <text:list text:style-name="List_20_1" text:continue-numbering="false">
        <text:list-item>
          <text:p text:style-name="List_20_1_Content_First">Recording, Cutting, Postprocessing ⇒ Storage</text:p>
          <text:list text:style-name="List_20_1">
            <text:list-item>
              <text:p text:style-name="List_20_1_Content"> Encoding ⇒ Minion XY, Encoder XY, Blade 1-4, Speedy, Tweedy</text:p>
            </text:list-item>
            <text:list-item>
              <text:p text:style-name="List_20_1_Content"> Publishing ⇒ live.ber</text:p>
            </text:list-item>
          </text:list>
          <text:p text:style-name="LastListParagraph_Text_20_body">== Testdateien:Test-Schnipsel mit Mix, Slides und 3 Audiospuren in dem Setup, wie sie später auf dem Congress entstehen werden:<text:a xlink:type="simple" xlink:href="https://c3voc.mazdermind.de/volatile/main-plus-slides-with-two-translations-recording.tar" text:style-name="Internet_20_link" text:visited-style-name="Visited_20_Internet_20_Link">https://c3voc.mazdermind.de/volatile/main-plus-slides-with-two-translations-recording.tar</text:a></text:p>
        </text:list-item>
      </text:list>
      <text:h text:style-name="Heading_20_2" text:outline-level="2"><text:bookmark-start text:name="__RefHeading___slide_mix_dual-recording_3"/><text:bookmark-start text:name="slide_mix_dual-recording"/>Slide &amp; Mix Dual-Recording<text:bookmark-end text:name="__RefHeading___slide_mix_dual-recording_3"/><text:bookmark-end text:name="slide_mix_dual-recording"/></text:h>
      <text:list text:style-name="List_20_1" text:continue-numbering="false">
        <text:list-item>
          <text:p text:style-name="List_20_1_Content_First"> Dual-Recording lässt sich ohne Änderung an Voctomix nur durch ein entsprechendes Recording-Script umsetzen</text:p>
        </text:list-item>
        <text:list-item>
          <text:p text:style-name="List_20_1_Content"> Tests zeigen dass die Lösung auf einer encoder6-Style Kiste stabil unter Produktivbedingungen läuft (40 Stunden Durchgelaufen)</text:p>
        </text:list-item>
        <text:list-item>
          <text:p text:style-name="List_20_1_Content"> Verwendete Scripts (Recoording &amp; Encoding): <text:a xlink:type="simple" xlink:href="https://gist.github.com/MaZderMind/8fa80eb24d8d60333ef4ba826be95745" text:style-name="Internet_20_link" text:visited-style-name="Visited_20_Internet_20_Link">https://gist.github.com/MaZderMind/8fa80eb24d8d60333ef4ba826be95745</text:a></text:p>
        </text:list-item>
        <text:list-item>
          <text:p text:style-name="List_20_1_Content"> Die Recoding-Schnipsel sind ziemlich genau <text:span text:style-name="Emphasis">doppelt so groß</text:span> und belegen ca. 10.7GB/h (vs. 5.8GB/h bei normalem Recording)</text:p>
        </text:list-item>
        <text:list-item>
          <text:p text:style-name="List_20_1_Content"> Dadurch verdoppeln sich alle benötigten Bandbreiten auf dem Netzwerk sowie auf den Platten und der Storage-Platz</text:p>
          <text:list text:style-name="List_20_1">
            <text:list-item>
              <text:p text:style-name="List_20_1_Content"> zu klären: können wir das Leisten?</text:p>
            </text:list-item>
            <text:list-item>
              <text:p text:style-name="List_20_1_Content_Last"> können wir das Recording der Slides kleiner bekommen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x only GOP1  </text:p>
          </table:table-cell>
          <table:table-cell office:value-type="string" table:style-name="tableheader">
            <text:p text:style-name="Table_20_Heading"> Mix GOP1 + Slides GOP1  </text:p>
          </table:table-cell>
          <table:table-cell office:value-type="string" table:style-name="tableheader">
            <text:p text:style-name="Table_20_Heading"> Mix GOP1 + Cam GOP1  </text:p>
          </table:table-cell>
          <table:table-cell office:value-type="string" table:style-name="tableheader">
            <text:p text:style-name="Table_20_Heading"> MIX GOP1 + Slides GOP5  </text:p>
          </table:table-cell>
          <table:table-cell office:value-type="string" table:style-name="tableheader">
            <text:p text:style-name="Table_20_Heading"> MIX GOP1 + Cam GOP5  </text:p>
          </table:table-cell>
        </table:table-row>
        <table:table-row>
          <table:table-cell office:value-type="string" table:style-name="tablecell">
            <text:p text:style-name="tablealignleft"> 5.8GB/h        </text:p>
          </table:table-cell>
          <table:table-cell office:value-type="string" table:style-name="tablecell">
            <text:p text:style-name="tablealignleft"> 10.7GB/h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.11GB/h                </text:p>
          </table:table-cell>
          <table:table-cell office:value-type="string" table:style-name="tablecell">
            <text:p text:style-name="tablealignleft"> 9.4GB/h              </text:p>
          </table:table-cell>
        </table:table-row>
      </table:table>
      <text:h text:style-name="Heading_20_2" text:outline-level="2"><text:bookmark-start text:name="__RefHeading___mix_gop1_cam_gop5_4"/><text:bookmark-start text:name="mix_gop1_cam_gop5"/>MIX GOP1 + Cam GOP5<text:bookmark-end text:name="__RefHeading___mix_gop1_cam_gop5_4"/><text:bookmark-end text:name="mix_gop1_cam_gop5"/></text:h>
      <text:p text:style-name="Text_20_body">Ausschnitt nur der Cam-Frames:</text:p>
      <text:p text:style-name="Preformatted_20_Text">20G 0:0 (mix-gop1) 60,60%<text:line-break/>13G 0:1 (cam-gop5) 39,39%<text:line-break/>32M 0:2 (audio1) 0,09%<text:line-break/>32M 0:3 (audio2) 0,09%<text:line-break/><text:line-break/><text:line-break/><text:line-break/>stream_index=1<text:line-break/>key_frame=1<text:line-break/>pkt_size=59281<text:line-break/>--<text:line-break/>stream_index=1<text:line-break/>key_frame=0<text:line-break/>pkt_size=38270<text:line-break/>--<text:line-break/>stream_index=1<text:line-break/>key_frame=0<text:line-break/>pkt_size=28539<text:line-break/>--<text:line-break/>stream_index=1<text:line-break/>key_frame=0<text:line-break/>pkt_size=33688<text:line-break/>--<text:line-break/>stream_index=1<text:line-break/>key_frame=0<text:line-break/>pkt_size=28438<text:line-break/>--<text:line-break/>stream_index=1<text:line-break/>key_frame=1<text:line-break/>pkt_size=65025<text:line-break/>--<text:line-break/>stream_index=1<text:line-break/>key_frame=0<text:line-break/>pkt_size=33753<text:line-break/>--<text:line-break/>stream_index=1<text:line-break/>key_frame=0<text:line-break/>pkt_size=34419<text:line-break/>--<text:line-break/>stream_index=1<text:line-break/>key_frame=0<text:line-break/>pkt_size=27340<text:line-break/>--</text:p>
      <text:h text:style-name="Heading_20_2" text:outline-level="2"><text:bookmark-start text:name="__RefHeading___mix_gop1_slide_gop5_5"/><text:bookmark-start text:name="mix_gop1_slide_gop5"/>MIX GOP1 + Slide GOP5<text:bookmark-end text:name="__RefHeading___mix_gop1_slide_gop5_5"/><text:bookmark-end text:name="mix_gop1_slide_gop5"/></text:h>
      <text:p text:style-name="Preformatted_20_Text"> 34G 0.ts 81.33%<text:line-break/>6,7G 1.ts 16.02%<text:line-break/>557M 2.ts<text:line-break/>557M 3.ts<text:line-break/><text:line-break/>stream_index=1<text:line-break/>key_frame=1<text:line-break/>pkt_size=52995<text:line-break/>--<text:line-break/>stream_index=1<text:line-break/>key_frame=0<text:line-break/>pkt_size=2827<text:line-break/>--<text:line-break/>stream_index=1<text:line-break/>key_frame=0<text:line-break/>pkt_size=1369<text:line-break/>--<text:line-break/>stream_index=1<text:line-break/>key_frame=0<text:line-break/>pkt_size=1088<text:line-break/>--<text:line-break/>stream_index=1<text:line-break/>key_frame=0<text:line-break/>pkt_size=936<text:line-break/>--<text:line-break/>stream_index=1<text:line-break/>key_frame=1<text:line-break/>pkt_size=52995<text:line-break/>--<text:line-break/>stream_index=1<text:line-break/>key_frame=0<text:line-break/>pkt_size=2827<text:line-break/>--<text:line-break/>stream_index=1<text:line-break/>key_frame=0<text:line-break/>pkt_size=1369<text:line-break/>--<text:line-break/>stream_index=1<text:line-break/>key_frame=0<text:line-break/>pkt_size=1088<text:line-break/>--<text:line-break/>stream_index=1<text:line-break/>key_frame=0<text:line-break/>pkt_size=936<text:line-break/>--<text:line-break/>stream_index=1<text:line-break/>key_fram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pp</dc:title>
  </office:meta>
</office:document-meta>
</file>