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nachbereitung"/><text:bookmark-start text:name="__RefHeading___c3_nachbereitung_1"/><text:bookmark-start text:name="c3_nachbereitung"/>34C3 Nachbereitung<text:bookmark-end text:name="__RefHeading___c3_nachbereitung_1"/><text:bookmark-end text:name="c3_nachbereitung"/></text:h>
      <text:p text:style-name="Text_20_body">Es fanden traditionsgemäß zwei Review-Mumbles in der großen Runde statt. Zusätzlich gab es Review-Mumbles von einzelnen Teams, z.B. Engelbetreuung.</text:p>
      <text:h text:style-name="Heading_20_2" text:outline-level="2"><text:bookmark-start text:name="__RefHeading___protokoll_grosse_mumble-runden_2"/><text:bookmark-start text:name="protokoll_grosse_mumble-runden"/>Protokoll "große" Mumble-Runden<text:bookmark-end text:name="__RefHeading___protokoll_grosse_mumble-runden_2"/><text:bookmark-end text:name="protokoll_grosse_mumble-runden"/></text:h>
      <text:h text:style-name="Heading_20_3" text:outline-level="3"><text:bookmark-start text:name="__RefHeading___persoenliches_feedback_3"/><text:bookmark-start text:name="persoenliches_feedback"/>Persönliches Feedback<text:bookmark-end text:name="__RefHeading___persoenliches_feedback_3"/><text:bookmark-end text:name="persoenliches_feedback"/></text:h>
      <text:list text:style-name="List_20_1" text:continue-numbering="false">
        <text:list-item>
          <text:p text:style-name="List_20_1_Content_First">andi: Tag 0, 1 und 2 waren für mich sehr anstregend. Da hat mir der Congress davor (33C3 im CCH) wesentlich besser gefallen</text:p>
          <text:list text:style-name="List_20_1">
            <text:list-item>
              <text:p text:style-name="List_20_1_Content"> capo: </text:p>
              <text:list text:style-name="List_20_1">
                <text:list-item>
                  <text:p text:style-name="List_20_1_Content"> Insgesamt waren wir alle gefühlt zu spät dran für die neue Lokation - mit tw. sehr sportlichem Improvisationsbedarf. Das Engelteam hatte aber rechtzeitig und viel gemumbelt. </text:p>
                </text:list-item>
                <text:list-item>
                  <text:p text:style-name="List_20_1_Content"> glücklich weil es durch das neue Trainingskonzept (an Tag 2-4) sehr viel weniger krasse Videoengel-fails gab als in den letzten jahren.</text:p>
                </text:list-item>
                <text:list-item>
                  <text:p text:style-name="List_20_1_Content"> engel team hat super funktioniert. Danke an alle anderen Teams</text:p>
                </text:list-item>
                <text:list-item>
                  <text:p text:style-name="List_20_1_Content"> zu diversen KommunikationsFoos siehe unten</text:p>
                </text:list-item>
              </text:list>
            </text:list-item>
            <text:list-item>
              <text:p text:style-name="List_20_1_Content"> danimo:</text:p>
              <text:list text:style-name="List_20_1">
                <text:list-item>
                  <text:p text:style-name="List_20_1_Content"> Gut: Wir haben viel ausprobiert, was auch grundsätzlich gezeigt hat, dass wir Dinge besser machen konnten als in den letztes Jahren, aber natuerlich hat das etwas gehakt. Da wo es gehakt hat, würde ich mir wünschen, dass wir in aller Sachlichkeit analysieren, woran es lag und dass wir Lösungen finden, die uns beim nächsten Mal weniger Stress macht. Ich denke wir sind da noch nicht alle auf einem Wissensstand.</text:p>
                </text:list-item>
                <text:list-item>
                  <text:p text:style-name="List_20_1_Content"> Ansonsten: Kritische Komponenten kamen dieses Jahr zu spaet an, was uns gefühlt ziemlich in Zeitnöte gebracht hat, obwohl viele von uns recht früh da waren. Die Schulung der Streambeobachter und die Kommunikation im Saal waren augenscheinlich nicht optimal, denn es wurden einige Fehler nicht gesehen bzw abgestellt. Wenn man sie ansprach, war Ihnen der Fehler nicht bewusst.</text:p>
                </text:list-item>
              </text:list>
            </text:list-item>
            <text:list-item>
              <text:p text:style-name="List_20_1_Content"> dedeibel:</text:p>
              <text:list text:style-name="List_20_1">
                <text:list-item>
                  <text:p text:style-name="List_20_1_Content"> Erstaunt: trotz locationwechsel insgesamt sehr gut gelaufen</text:p>
                </text:list-item>
                <text:list-item>
                  <text:p text:style-name="List_20_1_Content"> Es gab viele Sonderlocken bei der Streaming-Website, welche recht kurzfristig rein kamen, hat andere Dinge dann torpediert</text:p>
                </text:list-item>
                <text:list-item>
                  <text:p text:style-name="List_20_1_Content"> Als Unbeteiligter wahrgenommen: es scheint einige Probleme mit dem Audio gegeben zu haben</text:p>
                </text:list-item>
              </text:list>
            </text:list-item>
            <text:list-item>
              <text:p text:style-name="List_20_1_Content"> derchris: release geschwindigkeit schneller, wurde positiv aufgenommen</text:p>
            </text:list-item>
            <text:list-item>
              <text:p text:style-name="List_20_1_Content"> frederik: ansprechpartner für stream observer nötig</text:p>
            </text:list-item>
            <text:list-item>
              <text:p text:style-name="List_20_1_Content"> florolf: </text:p>
              <text:list text:style-name="List_20_1">
                <text:list-item>
                  <text:p text:style-name="List_20_1_Content"> vorbereitung deutlich zäher, begann erst im dez.</text:p>
                </text:list-item>
                <text:list-item>
                  <text:p text:style-name="List_20_1_Content"> congress gefühlt anstrengender, viele kleine probleme statt weniger große</text:p>
                </text:list-item>
                <text:list-item>
                  <text:p text:style-name="List_20_1_Content"> meeting-disziplin eher meeh</text:p>
                </text:list-item>
                <text:list-item>
                  <text:p text:style-name="List_20_1_Content"> viele neue sachen ausprobiert: neues genäude, technologische neuerungen</text:p>
                </text:list-item>
                <text:list-item>
                  <text:p text:style-name="List_20_1_Content"> gefühlt wurden weniger probleme gemeldet (unklare gründe ;)</text:p>
                </text:list-item>
                <text:list-item>
                  <text:p text:style-name="List_20_1_Content"> releasing lief ziemlich cool</text:p>
                </text:list-item>
                <text:list-item>
                  <text:p text:style-name="List_20_1_Content"> abbau lief ziemlich gut</text:p>
                </text:list-item>
              </text:list>
            </text:list-item>
            <text:list-item>
              <text:p text:style-name="List_20_1_Content"> jwacalex:</text:p>
              <text:list text:style-name="List_20_1">
                <text:list-item>
                  <text:p text:style-name="List_20_1_Content"> für ein neues gebäude liefs ziemlich gut</text:p>
                </text:list-item>
                <text:list-item>
                  <text:p text:style-name="List_20_1_Content"> backup disks fehlten → war nicht so gut</text:p>
                </text:list-item>
                <text:list-item>
                  <text:p text:style-name="List_20_1_Content"> hier irgendwie fehlte übergabe</text:p>
                </text:list-item>
                <text:list-item>
                  <text:p text:style-name="List_20_1_Content"> audio war vieles anders, ggf. nächstes mal anders aufteilen</text:p>
                </text:list-item>
                <text:list-item>
                  <text:p text:style-name="List_20_1_Content"> engel schichtvergabe lief ziemlich gut, obwohl alles auf zuruf passierte</text:p>
                </text:list-item>
                <text:list-item>
                  <text:p text:style-name="List_20_1_Content"> Erreichbarkeit war schlecht: DECT vs. Intercom vs. Funk</text:p>
                </text:list-item>
                <text:list-item>
                  <text:p text:style-name="List_20_1_Content"> Intercom hat an Tag 3/4 gut gunktioniert</text:p>
                </text:list-item>
                <text:list-item>
                  <text:p text:style-name="List_20_1_Content"> stellte sich als kommunikationsweg der funktionierte heraus</text:p>
                </text:list-item>
              </text:list>
            </text:list-item>
            <text:list-item>
              <text:p text:style-name="List_20_1_Content"> lhampe:</text:p>
              <text:list text:style-name="List_20_1">
                <text:list-item>
                  <text:p text:style-name="List_20_1_Content"> war 1. mal richtig dabei beim voc, Spaß gemacht</text:p>
                </text:list-item>
                <text:list-item>
                  <text:p text:style-name="List_20_1_Content"> Später dann beim Backuprecording geholfen</text:p>
                </text:list-item>
                <text:list-item>
                  <text:p text:style-name="List_20_1_Content"> Mehr Zeit im Voc verbracht als gedacht, ggF. dran arbeiten</text:p>
                </text:list-item>
              </text:list>
            </text:list-item>
            <text:list-item>
              <text:p text:style-name="List_20_1_Content"> mazdermind:</text:p>
              <text:list text:style-name="List_20_1">
                <text:list-item>
                  <text:p text:style-name="List_20_1_Content"> Gut, Vorbereitung kurz und Intensiv. Alles vorgenommene hat bei Maz geklappt.</text:p>
                </text:list-item>
                <text:list-item>
                  <text:p text:style-name="List_20_1_Content"> Congress selbst nicht so stressig empfunden, selbst Grenzen gesetzt</text:p>
                </text:list-item>
                <text:list-item>
                  <text:p text:style-name="List_20_1_Content"> Persönlichem Eindruck nach, gab es fast überall Backup Ansprechpartner</text:p>
                </text:list-item>
                <text:list-item>
                  <text:p text:style-name="List_20_1_Content"> Verbesserungspotenzial moderat?</text:p>
                </text:list-item>
              </text:list>
            </text:list-item>
            <text:list-item>
              <text:p text:style-name="List_20_1_Content"> moe: c3tv side-project, positives feedback bekommen, bis zu 70 Zuschauer</text:p>
            </text:list-item>
            <text:list-item>
              <text:p text:style-name="List_20_1_Content"> nennemich: Fühlte sich gut aufgenommen, es gibt Verbesserungspotenzial, aber das gibt es ja überall</text:p>
            </text:list-item>
            <text:list-item>
              <text:p text:style-name="List_20_1_Content"> NHG:</text:p>
              <text:list text:style-name="List_20_1">
                <text:list-item>
                  <text:p text:style-name="List_20_1_Content"> Erstes mal Congress “im” VOC</text:p>
                </text:list-item>
                <text:list-item>
                  <text:p text:style-name="List_20_1_Content"> Problem beim Aufbau Saal D ↔ Kabelpläne im Wiki nicht zu finden</text:p>
                </text:list-item>
              </text:list>
            </text:list-item>
            <text:list-item>
              <text:p text:style-name="List_20_1_Content"> pivot:</text:p>
              <text:list text:style-name="List_20_1">
                <text:list-item>
                  <text:p text:style-name="List_20_1_Content"> Im Engelteam hat gefühlt alles super geklappt</text:p>
                </text:list-item>
                <text:list-item>
                  <text:p text:style-name="List_20_1_Content"> Freut sich über Slide-Stream</text:p>
                </text:list-item>
                <text:list-item>
                  <text:p text:style-name="List_20_1_Content"> Voctoknopf ist nicht fertig geworden, aber es gab einen anderen Prototypen zum konzept testen</text:p>
                </text:list-item>
                <text:list-item>
                  <text:p text:style-name="List_20_1_Content"> Interkomm war nicht optimal, Saalton wurde manchmal laut, Push-to-talk für Mischer effektiv nicht machbar</text:p>
                </text:list-item>
                <text:list-item>
                  <text:p text:style-name="List_20_1_Content"> Kamerastative wackeln hätte man vom letzten Jahr her kennen und vorsorgen können</text:p>
                </text:list-item>
                <text:list-item>
                  <text:p text:style-name="List_20_1_Content"> ggf. technische Lösung für umschaten auf Slides zwecks schnellere Schnitte?</text:p>
                </text:list-item>
              </text:list>
            </text:list-item>
            <text:list-item>
              <text:p text:style-name="List_20_1_Content"> Saskia:</text:p>
              <text:list text:style-name="List_20_1">
                <text:list-item>
                  <text:p text:style-name="List_20_1_Content"> Hat es toll gefallen. 1. mal “richtig” dabei.</text:p>
                </text:list-item>
                <text:list-item>
                  <text:p text:style-name="List_20_1_Content"> Saal C: Hinter der Bühne klang es sehr unangenehm, Mischer konnte nicht sauber auf Satzende schneiden sondern nur “nach Sicht”.</text:p>
                </text:list-item>
                <text:list-item>
                  <text:p text:style-name="List_20_1_Content"> Ab Tag 2 gab es eine Lösung in Kombination mit Interkom, was Abhilfe geschaffen hat</text:p>
                </text:list-item>
              </text:list>
            </text:list-item>
            <text:list-item>
              <text:p text:style-name="List_20_1_Content"> texec:</text:p>
              <text:list text:style-name="List_20_1">
                <text:list-item>
                  <text:p text:style-name="List_20_1_Content"> Nur in der Planung dabei</text:p>
                </text:list-item>
                <text:list-item>
                  <text:p text:style-name="List_20_1_Content"> “zwischen den Stühlen”</text:p>
                </text:list-item>
                <text:list-item>
                  <text:p text:style-name="List_20_1_Content"> Wenig input von Congress-Orga [PL?], dafür dort viele offene Fragen</text:p>
                </text:list-item>
                <text:list-item>
                  <text:p text:style-name="List_20_1_Content"> Wenige Antworten aus dem VOC da dort die Planung erst spät startete</text:p>
                </text:list-item>
                <text:list-item>
                  <text:p text:style-name="List_20_1_Content"> Dafür ganz gut geklappt aber viel zu verbessern, insb. in der Kommunikation</text:p>
                </text:list-item>
              </text:list>
            </text:list-item>
            <text:list-item>
              <text:p text:style-name="List_20_1_Content"> thorti:</text:p>
              <text:list text:style-name="List_20_1">
                <text:list-item>
                  <text:p text:style-name="List_20_1_Content"> Erstes mal als Saal-Verantwortlicher</text:p>
                </text:list-item>
                <text:list-item>
                  <text:p text:style-name="List_20_1_Content"> Insg. gefühlt gut unterstützt von den anderen Teams</text:p>
                </text:list-item>
                <text:list-item>
                  <text:p text:style-name="List_20_1_Content"> Mischer hinter der Bühne war etwas problematisch (Audio war schwer zu verstehen)</text:p>
                </text:list-item>
                <text:list-item>
                  <text:p text:style-name="List_20_1_Content"> Probleme mit dem einspeisen des Saal-Micros (“Der ganze Saal im Interkom”)</text:p>
                </text:list-item>
                <text:list-item>
                  <text:p text:style-name="List_20_1_Content"> Kanalsharing bei der Funke schwierig, Interkomm deutlich besser</text:p>
                </text:list-item>
                <text:list-item>
                  <text:p text:style-name="List_20_1_Content"> Schwierig leute im VOC zu erreichen z.B. für Sync-Test</text:p>
                </text:list-item>
              </text:list>
            </text:list-item>
            <text:list-item>
              <text:p text:style-name="List_20_1_Content"> atze: Congress Review Mumble bitte auch ankündigen, wie bei anderen Meetings auch</text:p>
            </text:list-item>
            <text:list-item>
              <text:p text:style-name="List_20_1_Content"> Bix:</text:p>
              <text:list text:style-name="List_20_1">
                <text:list-item>
                  <text:p text:style-name="List_20_1_Content"> First congress, first c3voc event, first time AV technician in c3voc context. Had a lot of fun. Remarks are really AV Technician related</text:p>
                </text:list-item>
                <text:list-item>
                  <text:p text:style-name="List_20_1_Content"> Really liked intercom</text:p>
                </text:list-item>
                <text:list-item>
                  <text:p text:style-name="List_20_1_Content"> Saw potential of voctoknopf. Perhaps add PTT button+contact?</text:p>
                </text:list-item>
                <text:list-item>
                  <text:p text:style-name="List_20_1_Content"> Mute (volume ducking?) for non-active channels on intercom when not in a “call”  (confusing when mixer/camera angel is talking and audio and voc talk at the same time when in Hall) </text:p>
                </text:list-item>
                <text:list-item>
                  <text:p text:style-name="List_20_1_Content"> Really short hdmi extension cord in lectern bag for laptops where hdmi port can't be reached when using HDMI converter. VGA is a poor substitute for 5cm HDMI cable</text:p>
                </text:list-item>
                <text:list-item>
                  <text:p text:style-name="List_20_1_Content"> Mark safe image area on camera display for side by side preview etc</text:p>
                </text:list-item>
                <text:list-item>
                  <text:p text:style-name="List_20_1_Content"> Many camera angels couldn't reach the camera, perhaps put them on higher level and camera on lower.</text:p>
                </text:list-item>
                <text:list-item>
                  <text:p text:style-name="List_20_1_Content"> Remote control for switchers would have been nice, less/no running around needed between talks</text:p>
                </text:list-item>
                <text:list-item>
                  <text:p text:style-name="List_20_1_Content"> When cameras are next to each other with just one presenter, it is hard to use both cameras effectively in a number of situations. </text:p>
                </text:list-item>
              </text:list>
            </text:list-item>
            <text:list-item>
              <text:p text:style-name="List_20_1_Content"> bjoern: hauptsaechlich cutting, lief gut</text:p>
            </text:list-item>
            <text:list-item>
              <text:p text:style-name="List_20_1_Content"> derpeter: paar sachen liefen besser als letztes jahr, paar sachen verbesserungswuerdig</text:p>
            </text:list-item>
            <text:list-item>
              <text:p text:style-name="List_20_1_Content"> ischluff:</text:p>
              <text:list text:style-name="List_20_1">
                <text:list-item>
                  <text:p text:style-name="List_20_1_Content"> besser gelaufen als letztes jahr</text:p>
                </text:list-item>
                <text:list-item>
                  <text:p text:style-name="List_20_1_Content"> frueher anfangen hat sich gelohnt</text:p>
                </text:list-item>
                <text:list-item>
                  <text:p text:style-name="List_20_1_Content"> bessere zeitaufteilung, nichts ausseinandergefallen als niemand zum fixen da war</text:p>
                </text:list-item>
                <text:list-item>
                  <text:p text:style-name="List_20_1_Content"> transcoder-hardwareproblem zu spaet aufgefallen, skripte wurden nachgebessert</text:p>
                </text:list-item>
                <text:list-item>
                  <text:p text:style-name="List_20_1_Content"> gibt noch potential fuer naechstes jahr, aber grundsaetzlich zufrieden</text:p>
                </text:list-item>
              </text:list>
            </text:list-item>
            <text:list-item>
              <text:p text:style-name="List_20_1_Content"> meise:</text:p>
              <text:list text:style-name="List_20_1">
                <text:list-item>
                  <text:p text:style-name="List_20_1_Content"> spaeter einsteigen und zuarbeiten hat gut funktioniert</text:p>
                </text:list-item>
                <text:list-item>
                  <text:p text:style-name="List_20_1_Content"> vielleicht als pattern betrachten? → weniger verantwortung auf einzelne leute konzetrieren</text:p>
                </text:list-item>
                <text:list-item>
                  <text:p text:style-name="List_20_1_Content"> gefuehlt zu spaet angefangen, lief aber trotzdem gut</text:p>
                </text:list-item>
              </text:list>
            </text:list-item>
            <text:list-item>
              <text:p text:style-name="List_20_1_Content"> sophie:</text:p>
              <text:list text:style-name="List_20_1">
                <text:list-item>
                  <text:p text:style-name="List_20_1_Content"> saalbetrieb</text:p>
                </text:list-item>
                <text:list-item>
                  <text:p text:style-name="List_20_1_Content"> backupbetrieb (wer kuemmert sich ums tauschen, monitoring) war nicht gut</text:p>
                </text:list-item>
                <text:list-item>
                  <text:p text:style-name="List_20_1_Content"> riedel war super, gerne als ersatz fuer dect, voip, etc. evtl auch kommunikation mit der haustechnik</text:p>
                </text:list-item>
                <text:list-item>
                  <text:p text:style-name="List_20_1_Content"> gutes engel-management von alex</text:p>
                </text:list-item>
              </text:list>
            </text:list-item>
          </text:list>
          <text:p text:style-name="Text_20_body">=== Aufbau </text:p>
          <text:list text:style-name="List_20_1">
            <text:list-item>
              <text:p text:style-name="List_20_1_Content"> Netzwerk:</text:p>
            </text:list-item>
            <text:list-item>
              <text:p text:style-name="List_20_1_Content"> Leider ist von der VOC-Netzwerkgruppe niemand direkt im Mumble</text:p>
            </text:list-item>
            <text:list-item>
              <text:p text:style-name="List_20_1_Content"> Netzwerk funktionierte erst an Tag 0 Abends</text:p>
              <text:list text:style-name="List_20_1">
                <text:list-item>
                  <text:p text:style-name="List_20_1_Content"> andere Teams mussten gefühlt ewig warten, bis sie weiter machen konnten</text:p>
                </text:list-item>
                <text:list-item>
                  <text:p text:style-name="List_20_1_Content"> Bug im Switch, der erst durch die finale Konfiguration aufgefallen ist</text:p>
                </text:list-item>
              </text:list>
            </text:list-item>
            <text:list-item>
              <text:p text:style-name="List_20_1_Content"> VOC VLAN in der Assembly erst an Tag 2 (siehe unten)</text:p>
              <text:list text:style-name="List_20_1">
                <text:list-item>
                  <text:p text:style-name="List_20_1_Content"> Auf Voctomix-Rechner im Ü-Wagen war kein Deployment gefahren</text:p>
                </text:list-item>
              </text:list>
            </text:list-item>
            <text:list-item>
              <text:p text:style-name="List_20_1_Content"> Kommunikation mit NOC</text:p>
            </text:list-item>
            <text:list-item>
              <text:p text:style-name="List_20_1_Content"> Wenn man wieder selbst macht: </text:p>
              <text:list text:style-name="List_20_1">
                <text:list-item>
                  <text:p text:style-name="List_20_1_Content"> Mehr Netzwerkplanung im Vorfeld</text:p>
                </text:list-item>
                <text:list-item>
                  <text:p text:style-name="List_20_1_Content"> Layer 1 as a Service durch NOC?</text:p>
                </text:list-item>
                <text:list-item>
                  <text:p text:style-name="List_20_1_Content"> Netzwerk sollte an Tag –2 stehen.</text:p>
                </text:list-item>
                <text:list-item>
                  <text:p text:style-name="List_20_1_Content"> Verzögerungen u.a. durch unbekannte Details der Location, sollte beim nächsten Mal nicht auftreten</text:p>
                </text:list-item>
                <text:list-item>
                  <text:p text:style-name="List_20_1_Content"> Colo location bei Begehung festlegen</text:p>
                </text:list-item>
              </text:list>
            </text:list-item>
            <text:list-item>
              <text:p text:style-name="List_20_1_Content"> Aufwand grob:</text:p>
              <text:list text:style-name="List_20_1">
                <text:list-item>
                  <text:p text:style-name="List_20_1_Content"> Patches Hallen-VOC 3 Pers. x 3h</text:p>
                </text:list-item>
                <text:list-item>
                  <text:p text:style-name="List_20_1_Content"> weitere Kabelage paar Stunden</text:p>
                </text:list-item>
              </text:list>
            </text:list-item>
            <text:list-item>
              <text:p text:style-name="List_20_1_Content"> Wieder selber machen?</text:p>
              <text:list text:style-name="List_20_1">
                <text:list-item>
                  <text:p text:style-name="List_20_1_Content"> Pro:</text:p>
                </text:list-item>
                <text:list-item>
                  <text:p text:style-name="List_20_1_Content"> weniger Ping-Pong mit dem NOC notwendig</text:p>
                </text:list-item>
                <text:list-item>
                  <text:p text:style-name="List_20_1_Content"> Selbst Kontrolle über alles zu haben ist schon cool</text:p>
                </text:list-item>
                <text:list-item>
                  <text:p text:style-name="List_20_1_Content"> Con:</text:p>
                </text:list-item>
                <text:list-item>
                  <text:p text:style-name="List_20_1_Content"> ist es den Aufwand wert?</text:p>
                </text:list-item>
                <text:list-item>
                  <text:p text:style-name="List_20_1_Content"> Fazit: Wenn wir das Setup vom 34c3 1:1 nachbauen koennen spricht nichts dagegen, sonst eher wieder auf NOC-Infrastruktur verlassen – florolf</text:p>
                </text:list-item>
              </text:list>
            </text:list-item>
            <text:list-item>
              <text:p text:style-name="List_20_1_Content"> Switch Konfigs wurden im Wiki hinterlegt.</text:p>
              <text:list text:style-name="List_20_1">
                <text:list-item>
                  <text:p text:style-name="List_20_1_Content"> Wenn wir in Leipzig sind, [und die gleiche Hardware haben]</text:p>
                </text:list-item>
              </text:list>
            </text:list-item>
            <text:list-item>
              <text:p text:style-name="List_20_1_Content"> Netzwerk Audio-Regie war mit 2x 1GE teilweise zu dünn</text:p>
            </text:list-item>
            <text:list-item>
              <text:p text:style-name="List_20_1_Content"> Video over Darkfiber zur ACR</text:p>
            </text:list-item>
          </text:list>
          <text:list text:style-name="List_20_1">
            <text:list-item>
              <text:p text:style-name="List_20_1_Content"> Audio</text:p>
              <text:list text:style-name="List_20_1">
                <text:list-item>
                  <text:p text:style-name="List_20_1_Content"> Es wurde dem Rest vom VOC erst zu spät klar wie das ACR Setup tatsächlich funktioniert. </text:p>
                </text:list-item>
                <text:list-item>
                  <text:p text:style-name="List_20_1_Content"> “Was ist das Control-VLAN und wofür braucht man das?”</text:p>
                </text:list-item>
              </text:list>
            </text:list-item>
            <text:list-item>
              <text:p text:style-name="List_20_1_Content"> Assembly</text:p>
              <text:list text:style-name="List_20_1">
                <text:list-item>
                  <text:p text:style-name="List_20_1_Content"> VOC VLAN war erst Tag 2 da, Voctomix wurde (erstmals dieses Jahr) ab Tag1 11.00 benötigt</text:p>
                </text:list-item>
              </text:list>
            </text:list-item>
            <text:list-item>
              <text:p text:style-name="List_20_1_Content"> Wenn neue Setups: (egal ob Netzwerk oder Audio)</text:p>
              <text:list text:style-name="List_20_1">
                <text:list-item>
                  <text:p text:style-name="List_20_1_Content"> Mehr Zusammenfassungen bzw. Übersichts-Doku von dem was man jetzt Tatsächlich macht im Wiki oder auf der Mailingliste</text:p>
                </text:list-item>
              </text:list>
            </text:list-item>
            <text:list-item>
              <text:p text:style-name="List_20_1_Content"> Strom:</text:p>
              <text:list text:style-name="List_20_1">
                <text:list-item>
                  <text:p text:style-name="List_20_1_Content"> Bestellung ist nicht bei Fengel angekommen</text:p>
                </text:list-item>
                <text:list-item>
                  <text:p text:style-name="List_20_1_Content"> Fengel's Mail dazu kam Ende Oktober auf video@ an Betreff “Strombedarf der Teams”</text:p>
                </text:list-item>
                <text:list-item>
                  <text:p text:style-name="List_20_1_Content"> Zu dem Zeitpunkt war genauer Strombedarf noch nicht 100% klar</text:p>
                </text:list-item>
                <text:list-item>
                  <text:p text:style-name="List_20_1_Content"> Messe teilweise überlastet, im Gegensatz zu Hamburg nicht doppelt besetzt?</text:p>
                </text:list-item>
                <text:list-item>
                  <text:p text:style-name="List_20_1_Content"> Grundproblem aber bei uns und der Zwischen-Team-Kommunikation</text:p>
                </text:list-item>
              </text:list>
            </text:list-item>
            <text:list-item>
              <text:p text:style-name="List_20_1_Content"> Podeste kamen im Saal C erst sehr spät an</text:p>
              <text:list text:style-name="List_20_1">
                <text:list-item>
                  <text:p text:style-name="List_20_1_Content"> waren bestellt. </text:p>
                </text:list-item>
                <text:list-item>
                  <text:p text:style-name="List_20_1_Content"> Podeste für Kamera und Engel ggf. gleich hoch damit die Engel nicht aufs Kamera Poddest steigen müssen? </text:p>
                </text:list-item>
                <text:list-item>
                  <text:p text:style-name="List_20_1_Content"> In Saal D waren sie gleich hoch und hatten anfangs direkten Kontakt!. Kleinere Engel sind auf's Kamerapodest, weil die Stative zu hoch und zu breit waren.Kamera-Sollhöhe in die Aufbau-Checkliste ? Höhere Podeste ? Saal D wackelt immer etwas wegen Schwingboden.  Näher ran an die Bühne?</text:p>
                </text:list-item>
              </text:list>
            </text:list-item>
            <text:list-item>
              <text:p text:style-name="List_20_1_Content"> AV Spezifikation immer als Plan (mit Beschriftung der Kabelwege) abgeben, nicht als Text</text:p>
              <text:list text:style-name="List_20_1">
                <text:list-item>
                  <text:p text:style-name="List_20_1_Content"> Problem war: Kabel ImagePro → Quellenumschalter war erst per SDI gelegt worden, und musste dann später auf DVI umgestellt werden</text:p>
                  <text:list text:style-name="List_20_1">
                    <text:list-item>
                      <text:p text:style-name="List_20_1_Content"> Sind davon ausgegangen das wir den SDI Ausgang vom Image Pro und nicht vom Quellenumschalter haben wollen.</text:p>
                    </text:list-item>
                  </text:list>
                </text:list-item>
              </text:list>
            </text:list-item>
            <text:list-item>
              <text:p text:style-name="List_20_1_Content"> Backup-Devices</text:p>
              <text:list text:style-name="List_20_1">
                <text:list-item>
                  <text:p text:style-name="List_20_1_Content"> Uhrzeit beim Hyperdesk &amp; co. einstellen! [→checkliste]</text:p>
                </text:list-item>
                <text:list-item>
                  <text:p text:style-name="List_20_1_Content"> Audio-Backups zusätzlich geschnipselt per Netzwerk mitschneiden?</text:p>
                  <text:list text:style-name="List_20_1">
                    <text:list-item>
                      <text:p text:style-name="List_20_1_Content"> Audio Backup im Saal und zusätzlich per Netzwerk irgendwo hinschubsen (Geht auch parallel an mehreren Orten mit Dante)</text:p>
                    </text:list-item>
                  </text:list>
                </text:list-item>
                <text:list-item>
                  <text:p text:style-name="List_20_1_Content"> An den Kameras war der Gain nicht eingepegelt. 2,Kanal sollte int.Mic aufzeichenen(Sollte es?) (so war es zumindest in einem Mumble besprochen, ich hatte angeboten Keule Richtung Saal PA mit zu bringen…. die internen Mics wurden für gut genug befunden ;) -Erinnere ich grad nicht, kann aber sein. Halte ich aber für diskussionswürdig. Ich auch, liegt deutlich außerhalb des Hallradius </text:p>
                </text:list-item>
                <text:list-item>
                  <text:p text:style-name="List_20_1_Content"> ⇒ Gain einpegeln in die Aufbaucheckliste (siehe unten)</text:p>
                </text:list-item>
              </text:list>
            </text:list-item>
            <text:list-item>
              <text:p text:style-name="List_20_1_Content"> Der Saalaufbau endet erst nach dem Soundcheck incl Synctest</text:p>
            </text:list-item>
          </text:list>
          <text:list text:style-name="List_20_1">
            <text:list-item>
              <text:p text:style-name="List_20_1_Content"> Erstmals Voctomix überall</text:p>
              <text:list text:style-name="List_20_1">
                <text:list-item>
                  <text:p text:style-name="List_20_1_Content"> Probleme:</text:p>
                  <text:list text:style-name="List_20_1">
                    <text:list-item>
                      <text:p text:style-name="List_20_1_Content"> Slides aus dem Quellenumschalter (Folson </text:p>
                    </text:list-item>
                    <text:list-item>
                      <text:p text:style-name="List_20_1_Content"> Cameras waren von der Auflösung/Framerate nicht richtig eingestellt</text:p>
                    </text:list-item>
                  </text:list>
                </text:list-item>
                <text:list-item>
                  <text:p text:style-name="List_20_1_Content"> Übergabe zwischen AV Team und Softwareleuten suboptimal</text:p>
                  <text:list text:style-name="List_20_1">
                    <text:list-item>
                      <text:p text:style-name="List_20_1_Content"> Papier-Formular auslegen in das man die Auflösungen einträgt?</text:p>
                      <text:list text:style-name="List_20_1">
                        <text:list-item>
                          <text:p text:style-name="List_20_1_Content"> Kabelplan und Formate für AV-Crew anlegen</text:p>
                        </text:list-item>
                      </text:list>
                    </text:list-item>
                    <text:list-item>
                      <text:p text:style-name="List_20_1_Content"> AV-Crew soll “fertig”-Signal an Software-Crew übermitteln, ggf. dann Deployment direkt im Sall-Netz</text:p>
                    </text:list-item>
                  </text:list>
                </text:list-item>
                <text:list-item>
                  <text:p text:style-name="List_20_1_Content"> Neuentwicklung von Mazdermind: Decklink Debugger mit WebUI, mit dem AV Aufbauleute z.B. auch per WLAN auf Tablet/Laptop im Browser testen können</text:p>
                </text:list-item>
                <text:list-item>
                  <text:p text:style-name="List_20_1_Content"> Diagnose ohne Netzwerk an Tag -1 / 0 schwierig. Netzwerk sollte an Tag -1 da sein</text:p>
                </text:list-item>
                <text:list-item>
                  <text:p text:style-name="List_20_1_Content"> Keine Annahmen über die Funktionalität treffen (aka wird Hardware lösen oder aka ist ein Problem der Software) → Messen und mit Anforderungen vergleichen</text:p>
                </text:list-item>
              </text:list>
            </text:list-item>
          </text:list>
          <text:list text:style-name="List_20_1">
            <text:list-item>
              <text:p text:style-name="List_20_1_Content"> Kommunikation</text:p>
              <text:list text:style-name="List_20_1">
                <text:list-item>
                  <text:p text:style-name="List_20_1_Content"> Interkom das nächste Mal auch zum Aufbau </text:p>
                </text:list-item>
                <text:list-item>
                  <text:p text:style-name="List_20_1_Content"> Telefon 1600 war nicht deployed</text:p>
                  <text:list text:style-name="List_20_1">
                    <text:list-item>
                      <text:p text:style-name="List_20_1_Content"> POC war abbestellt, da eigene SIP-Phones zum Einsatz kommen sollten (failed)</text:p>
                    </text:list-item>
                    <text:list-item>
                      <text:p text:style-name="List_20_1_Content"> nächstes Mal zur Sicherheit auch wieder eine Nebenstelle (1601) beim POC bestellt.</text:p>
                    </text:list-item>
                    <text:list-item>
                      <text:p text:style-name="List_20_1_Content"> 1600 als Gruppe mit 1601 + 1602, 1603</text:p>
                    </text:list-item>
                  </text:list>
                </text:list-item>
                <text:list-item>
                  <text:p text:style-name="List_20_1_Content"> mglw. über “neue” Interkom-Lösung mit abfackeln</text:p>
                  <text:list text:style-name="List_20_1">
                    <text:list-item>
                      <text:p text:style-name="List_20_1_Content"> 1600 als Schnittstelle nach außen ist immer Notwendig</text:p>
                    </text:list-item>
                  </text:list>
                </text:list-item>
                <text:list-item>
                  <text:p text:style-name="List_20_1_Content"> entscheidung gegen mitte des jahres bzg. interkom-lösung </text:p>
                  <text:list text:style-name="List_20_1">
                    <text:list-item>
                      <text:p text:style-name="List_20_1_Content_Last"> (und Bitte von ROC: wenn eigene repaeterkanaele etc möglichst bis oktober)</text:p>
                    </text:list-item>
                  </text:list>
                </text:list-item>
              </text:list>
            </text:list-item>
          </text:list>
        </text:list-item>
      </text:list>
      <text:p text:style-name="Text_20_body">TODO <text:a xlink:type="simple" xlink:href="https://c3voc.de/wiki/checkliste" text:style-name="Internet_20_link" text:visited-style-name="Visited_20_Internet_20_Link">checkliste</text:a> für Congress kopieren und erweitern</text:p>
      <text:p text:style-name="Text_20_body">Danimo legt congress-checkliste an, danach alle ihre Punkte mit eintragen.→ <text:a xlink:type="simple" xlink:href="https://c3voc.de/wiki/congress-checkliste" text:style-name="Internet_20_link" text:visited-style-name="Visited_20_Internet_20_Link">Congress Checkliste</text:a></text:p>
      <text:list text:style-name="List_20_1" text:continue-numbering="false">
        <text:list-item>
          <text:p text:style-name="LastListParagraph_List_20_1_Content_First"> Mehr Tische und Stühle für VOC Büro bestellen</text:p>
        </text:list-item>
      </text:list>
      <text:h text:style-name="Heading_20_3" text:outline-level="3"><text:bookmark-start text:name="__RefHeading___video_4"/><text:bookmark-start text:name="video"/>Video<text:bookmark-end text:name="__RefHeading___video_4"/><text:bookmark-end text:name="video"/></text:h>
      <text:list text:style-name="List_20_1" text:continue-numbering="false">
        <text:list-item>
          <text:p text:style-name="List_20_1_Content_First">Flackern in Kameras in Saal A</text:p>
          <text:list text:style-name="List_20_1">
            <text:list-item>
              <text:p text:style-name="List_20_1_Content"> Aktuell weiterhin unklar Software oder Kabellängen Problem</text:p>
            </text:list-item>
          </text:list>
          <text:list text:style-name="List_20_1">
            <text:list-item>
              <text:p text:style-name="List_20_1_Content"> Kamera Einstellungen</text:p>
              <text:list text:style-name="List_20_1">
                <text:list-item>
                  <text:p text:style-name="List_20_1_Content"> Totale in Saal A war mehr oder weniger ganzzeitig überbelichtet</text:p>
                </text:list-item>
                <text:list-item>
                  <text:p text:style-name="List_20_1_Content"> Alle Kameras waren regelmäßig unscharf.</text:p>
                  <text:list text:style-name="List_20_1">
                    <text:list-item>
                      <text:p text:style-name="List_20_1_Content"> Schalten Videoengel selbst den Autofokus ein oder stellen Dinge um?</text:p>
                    </text:list-item>
                    <text:list-item>
                      <text:p text:style-name="List_20_1_Content"> Video-Mischer-Engel braucht externen Full-HD Monitor auf dem er auch unscharfes Video besser erkennen kann.</text:p>
                      <text:list text:style-name="List_20_1">
                        <text:list-item>
                          <text:p text:style-name="List_20_1_Content"> Die Aufteilung dazu muss im Kontext der Mischersoftware festgelegt/ausprobiert werden</text:p>
                        </text:list-item>
                        <text:list-item>
                          <text:p text:style-name="List_20_1_Content"> Externer Monitor bei den man Programm, Preview und einzelne Quellen auswählen kann</text:p>
                        </text:list-item>
                        <text:list-item>
                          <text:p text:style-name="List_20_1_Content"> TODO Freiwillige: Pull-Request für voctomix</text:p>
                        </text:list-item>
                      </text:list>
                    </text:list-item>
                    <text:list-item>
                      <text:p text:style-name="List_20_1_Content"> Stream-Beobachter Notebooks hatten kein Full-HD und hatten den Auftrag Bild-Komposition zu bewerten</text:p>
                    </text:list-item>
                  </text:list>
                </text:list-item>
                <text:list-item>
                  <text:p text:style-name="List_20_1_Content"> Gemeinsame platzierung der Kameras wurde teilweise als problematisch wahrgenommen</text:p>
                  <text:list text:style-name="List_20_1">
                    <text:list-item>
                      <text:p text:style-name="List_20_1_Content"> zum einen wegen der wackelnden Podesten</text:p>
                    </text:list-item>
                    <text:list-item>
                      <text:p text:style-name="List_20_1_Content"> zum anderen bei zwei Speakern die ungünstig auf der Bühne standen, zB <text:a xlink:type="simple" xlink:href="http://pi.c.de1.cc/index.php/34c3/34c3-AVtraining/34x3-9194_2m32s_Neuland-AlleSpeaker-_opti2Crop_2" text:style-name="Internet_20_link" text:visited-style-name="Visited_20_Internet_20_Link">http://pi.c.de1.cc/index.php/34c3/34c3-AVtraining/34x3-9194_2m32s_Neuland-AlleSpeaker-_opti2Crop_2</text:a></text:p>
                    </text:list-item>
                  </text:list>
                </text:list-item>
                <text:list-item>
                  <text:p text:style-name="List_20_1_Content"> Hand-/Zusatzkamera war gefühlt immer etwas spontan, zusätzliche Kameraengel einplanen</text:p>
                  <text:list text:style-name="List_20_1">
                    <text:list-item>
                      <text:p text:style-name="List_20_1_Content"> wenn rechtzeitig angefordert, wurde das eingeplant</text:p>
                    </text:list-item>
                  </text:list>
                </text:list-item>
              </text:list>
            </text:list-item>
          </text:list>
          <text:list text:style-name="List_20_1">
            <text:list-item>
              <text:p text:style-name="List_20_1_Content"> Blackmagic Audioembeder</text:p>
              <text:list text:style-name="List_20_1">
                <text:list-item>
                  <text:p text:style-name="List_20_1_Content"> haben hinter Quellenumschalter () Probleme gemacht.</text:p>
                </text:list-item>
                <text:list-item>
                  <text:p text:style-name="List_20_1_Content"> obskur++: Plura mochte Signal nicht, hyperdeck schon, …. o-O</text:p>
                </text:list-item>
              </text:list>
            </text:list-item>
            <text:list-item>
              <text:p text:style-name="List_20_1_Content"> wurden deswegen in Kamera-Weg umgebaut</text:p>
              <text:list text:style-name="List_20_1">
                <text:list-item>
                  <text:p text:style-name="List_20_1_Content"> Failten da im langen Kamera-Weg, wurden daraufhin auf kürzeren Kameraweg umgebaut und taten dann okay</text:p>
                </text:list-item>
              </text:list>
            </text:list-item>
            <text:list-item>
              <text:p text:style-name="List_20_1_Content"> AJA Embedder in den anderen Sälen haben keine Probleme gemacht</text:p>
              <text:list text:style-name="List_20_1">
                <text:list-item>
                  <text:p text:style-name="List_20_1_Content"> Kabellänge egal, da im Slide-Weg</text:p>
                </text:list-item>
              </text:list>
            </text:list-item>
          </text:list>
          <text:list text:style-name="List_20_1">
            <text:list-item>
              <text:p text:style-name="List_20_1_Content"> Handkameras/Spezialanforderungen</text:p>
              <text:list text:style-name="List_20_1">
                <text:list-item>
                  <text:p text:style-name="List_20_1_Content"> Extra Kameraengel mit Interkom-Beltback mit im Engelsystem mit eintragen</text:p>
                </text:list-item>
                <text:list-item>
                  <text:p text:style-name="List_20_1_Content_Last"> Ggf. auch noch extra Person die ImagePro/Quellenauswahl umschaltet</text:p>
                </text:list-item>
              </text:list>
            </text:list-item>
          </text:list>
        </text:list-item>
      </text:list>
      <text:h text:style-name="Heading_20_3" text:outline-level="3"><text:bookmark-start text:name="__RefHeading___audio_5"/><text:bookmark-start text:name="audio"/>Audio<text:bookmark-end text:name="__RefHeading___audio_5"/><text:bookmark-end text:name="audio"/></text:h>
      <text:list text:style-name="List_20_1" text:continue-numbering="false">
        <text:list-item>
          <text:p text:style-name="List_20_1_Content_First">Probleme mit der Videoübertragung zur zentralen Audio Regie.</text:p>
          <text:list text:style-name="List_20_1">
            <text:list-item>
              <text:p text:style-name="List_20_1_Content"> Latenz des Videoübertragung (Stream aus dem Voctomix der per mpv wiedergegeben wurde)</text:p>
            </text:list-item>
            <text:list-item>
              <text:p text:style-name="List_20_1_Content"> Reaktionszeit der Audiomischer zu langsam, da er erst hören musste, dass jemand anderes spricht, bevor er reagieren konnte → Speaker am Anfang nicht zu hören</text:p>
            </text:list-item>
            <text:list-item>
              <text:p text:style-name="List_20_1_Content"> Es sollten genug Glasfasern im Komplex sein (die zumindest in der Nähe der ACR enden) um Video-over-Fibre-Lösungen zu verwenden</text:p>
            </text:list-item>
          </text:list>
          <text:list text:style-name="List_20_1">
            <text:list-item>
              <text:p text:style-name="List_20_1_Content"> Audioprobleme haben sich von Saal zu Saal verbereitet…?</text:p>
            </text:list-item>
            <text:list-item>
              <text:p text:style-name="List_20_1_Content"> Bei vier Talks (einer pro Saal) überlagert sich das Audio kurz</text:p>
              <text:list text:style-name="List_20_1">
                <text:list-item>
                  <text:p text:style-name="List_20_1_Content"> Tag 4, Saal A, 12:15 – 8614 Frag den Staat den Talk (in der Mitte mit Einblendung) <text:a xlink:type="simple" xlink:href="https://media.ccc.de/v/34c3-8714-schreibtisch-hooligans#t=882" text:style-name="Internet_20_link" text:visited-style-name="Visited_20_Internet_20_Link">https://media.ccc.de/v/34c3-8714-schreibtisch-hooligans#t=882</text:a> (Dort ist es nicht gefixt, aber mit Einblendung im Video)</text:p>
                </text:list-item>
                <text:list-item>
                  <text:p text:style-name="List_20_1_Content"> ToDo Helena: Im Backup suchen</text:p>
                </text:list-item>
              </text:list>
            </text:list-item>
            <text:list-item>
              <text:p text:style-name="List_20_1_Content"> Tag 4, Saal A, 13:00 –  8831 TrustZone is not enough <text:a xlink:type="simple" xlink:href="https://media.ccc.de/v/34c3-8831-trustzone_is_not_enough" text:style-name="Internet_20_link" text:visited-style-name="Visited_20_Internet_20_Link">https://media.ccc.de/v/34c3-8831-trustzone_is_not_enough</text:a> Audio was broken between 4m30s and 5m15s (hier ist es gefixt)</text:p>
            </text:list-item>
          </text:list>
          <text:list text:style-name="List_20_1">
            <text:list-item>
              <text:p text:style-name="List_20_1_Content"> Ungetestete Stückelung von verschiedner Hardware ist meh und ist wie damals “jemand hat eine alte Grabberkarte”</text:p>
            </text:list-item>
            <text:list-item>
              <text:p text:style-name="List_20_1_Content"> Das Stückel-Setup ist leider fehleranfällig und kostet viel energie die man besser brauchen können würde</text:p>
            </text:list-item>
            <text:list-item>
              <text:p text:style-name="List_20_1_Content"> Entscheidung: Wenn man es gut machen will, kostet es Geld ansonsten reibt es Menschen auf</text:p>
            </text:list-item>
          </text:list>
          <text:list text:style-name="List_20_1">
            <text:list-item>
              <text:p text:style-name="List_20_1_Content"> Summen vs Einzelsignale <text:a xlink:type="simple" xlink:href="https://c3voc.de/wiki/events:34c3:audio#backup_audio" text:style-name="Internet_20_link" text:visited-style-name="Visited_20_Internet_20_Link">backup_audio</text:a></text:p>
            </text:list-item>
            <text:list-item>
              <text:p text:style-name="List_20_1_Content"> Atmo Mikro war neu und gut, auch wenn mit ggf. ungewohnten, zusätzlichem Hall, der auch mal kam und ging - zB Infrastructure Review 2:10-4:20 </text:p>
            </text:list-item>
            <text:list-item>
              <text:p text:style-name="List_20_1_Content_Last"> Von den Camera SD-Karten wurde nur Video und kein Audio recovered.</text:p>
            </text:list-item>
          </text:list>
        </text:list-item>
      </text:list>
      <text:h text:style-name="Heading_20_3" text:outline-level="3"><text:bookmark-start text:name="__RefHeading___cdn_live-streaming_op_6"/><text:bookmark-start text:name="cdn_live-streaming_op"/>CDN/Live-Streaming, OP<text:bookmark-end text:name="__RefHeading___cdn_live-streaming_op_6"/><text:bookmark-end text:name="cdn_live-streaming_op"/></text:h>
      <text:list text:style-name="List_20_1" text:continue-numbering="false">
        <text:list-item>
          <text:p text:style-name="List_20_1_Content_First">Tag 0 war eigentlich nur Deploy</text:p>
          <text:list text:style-name="List_20_1">
            <text:list-item>
              <text:p text:style-name="List_20_1_Content"> Begann erst Nachmittag, nach Netz fertig (siehe oben bei Aufbau)</text:p>
            </text:list-item>
            <text:list-item>
              <text:p text:style-name="List_20_1_Content"> Transcoding deutlich besser</text:p>
            </text:list-item>
            <text:list-item>
              <text:p text:style-name="List_20_1_Content"> Einheitlich als Systemd-Services umgesetzt</text:p>
            </text:list-item>
            <text:list-item>
              <text:p text:style-name="List_20_1_Content"> höhere Wartbarkeit</text:p>
            </text:list-item>
            <text:list-item>
              <text:p text:style-name="List_20_1_Content"> höhere Qualität durch Überarbeitung der FFmpeg-Settings</text:p>
            </text:list-item>
            <text:list-item>
              <text:p text:style-name="List_20_1_Content"> FFmpeg HLS-Muxer braucht noch Arbeit</text:p>
            </text:list-item>
            <text:list-item>
              <text:p text:style-name="List_20_1_Content"> kaputte Subformate sind erst an Tag 2 aufgefallen</text:p>
            </text:list-item>
            <text:list-item>
              <text:p text:style-name="List_20_1_Content"> Hardwareprobleme</text:p>
            </text:list-item>
            <text:list-item>
              <text:p text:style-name="List_20_1_Content"> Ausfall von dellinger</text:p>
              <text:list text:style-name="List_20_1">
                <text:list-item>
                  <text:p text:style-name="List_20_1_Content"> erst LB-RAM vollgelaufen, dadurch qemu gekillt</text:p>
                </text:list-item>
                <text:list-item>
                  <text:p text:style-name="List_20_1_Content"> danach ist die box komplett eingefroren</text:p>
                </text:list-item>
              </text:list>
            </text:list-item>
            <text:list-item>
              <text:p text:style-name="List_20_1_Content"> Ausfall von minion6, Lüfterlager kaputt</text:p>
              <text:list text:style-name="List_20_1">
                <text:list-item>
                  <text:p text:style-name="List_20_1_Content"> erst spät bemerkt, Check-Skript dahingehend erweitert</text:p>
                </text:list-item>
              </text:list>
            </text:list-item>
            <text:list-item>
              <text:p text:style-name="List_20_1_Content"> DASH + Adaptives HLS als Default ab  Tag2 (Tag 1 war noch normales WebM/HLS)</text:p>
            </text:list-item>
            <text:list-item>
              <text:p text:style-name="List_20_1_Content"> Keine vermehrten Beschwerden soweit</text:p>
            </text:list-item>
            <text:list-item>
              <text:p text:style-name="List_20_1_Content"> ab Tag 3 VP9 im DASH</text:p>
            </text:list-item>
            <text:list-item>
              <text:p text:style-name="List_20_1_Content"> cpu-verbrauch ähnlich wie VP8</text:p>
            </text:list-item>
            <text:list-item>
              <text:p text:style-name="List_20_1_Content"> smoothere rate-control</text:p>
            </text:list-item>
            <text:list-item>
              <text:p text:style-name="List_20_1_Content"> deutlich bessere Qualität</text:p>
            </text:list-item>
            <text:list-item>
              <text:p text:style-name="List_20_1_Content"> dazu jetzt Opus als Audio, da standardisiert für VP9 (z.B. required in Edge)</text:p>
            </text:list-item>
            <text:list-item>
              <text:p text:style-name="List_20_1_Content"> Transcoding-Lasttests im Vorfeld → stabilere Transcodings</text:p>
            </text:list-item>
            <text:list-item>
              <text:p text:style-name="List_20_1_Content"> Keine komischen Icecast-Probleme (yay Updates)</text:p>
            </text:list-item>
            <text:list-item>
              <text:p text:style-name="List_20_1_Content"> Neuer Adaptive-HLS/-DASH-player</text:p>
            </text:list-item>
            <text:list-item>
              <text:p text:style-name="List_20_1_Content"> Browser-detection-tuning auf dem congress</text:p>
            </text:list-item>
            <text:list-item>
              <text:p text:style-name="List_20_1_Content"> grundsaetzliche tendenz: leute mehr auf segmented streaming pushen fuer mehr stabilität</text:p>
            </text:list-item>
            <text:list-item>
              <text:p text:style-name="List_20_1_Content"> Hetzner einzige (public erreichbare) externe Boxen </text:p>
            </text:list-item>
            <text:list-item>
              <text:p text:style-name="List_20_1_Content"> S11 nur als Verteiler für Hetzner-Boxen</text:p>
            </text:list-item>
            <text:list-item>
              <text:p text:style-name="List_20_1_Content"> wieder Rechnung bekommen, noch Gerenne hinterher, Aufwand lohnt sich nicht</text:p>
            </text:list-item>
            <text:list-item>
              <text:p text:style-name="List_20_1_Content"> für Relays nächstes Jahr von extern absehen</text:p>
            </text:list-item>
            <text:list-item>
              <text:p text:style-name="List_20_1_Content"> Ausbau eigener Infra ist noch absehbar</text:p>
            </text:list-item>
            <text:list-item>
              <text:p text:style-name="List_20_1_Content"> alle jahre wieder: weiße seiten in der streaming-webseite</text:p>
            </text:list-item>
            <text:list-item>
              <text:p text:style-name="List_20_1_Content"> nur sehr sporadisch</text:p>
            </text:list-item>
            <text:list-item>
              <text:p text:style-name="List_20_1_Content"> ursache nach wie vor unklar</text:p>
            </text:list-item>
            <text:list-item>
              <text:p text:style-name="List_20_1_Content"> relive-abfuck gegen Ende</text:p>
            </text:list-item>
            <text:list-item>
              <text:p text:style-name="List_20_1_Content"> kein Update der Streamingwebseite mehr weil live.lan abgeschaltet wurde</text:p>
            </text:list-item>
            <text:list-item>
              <text:p text:style-name="List_20_1_Content"> daraus haben sich die Talks, die schon released, wurden nicht aktualisiert hatten</text:p>
            </text:list-item>
            <text:list-item>
              <text:p text:style-name="List_20_1_Content"> muxed.mp4 und auch der rest wurde auf den edge-Relays nur gecached und master war live.lan</text:p>
            </text:list-item>
            <text:list-item>
              <text:p text:style-name="List_20_1_Content"> Idee fuer naechstes jahr: Relive weiter rausschieben (AK?) um das live.lan-problem nicht zu haben</text:p>
            </text:list-item>
            <text:list-item>
              <text:p text:style-name="List_20_1_Content"> Cache-Abfuck auf den Edge-Relays Aufgrund von zu wenig Festplattenplatz</text:p>
            </text:list-item>
            <text:list-item>
              <text:p text:style-name="List_20_1_Content"> stellenweise nur 20GB - root</text:p>
            </text:list-item>
            <text:list-item>
              <text:p text:style-name="List_20_1_Content"> Standard-Cache-Config hat 100GB eingetragen</text:p>
            </text:list-item>
            <text:list-item>
              <text:p text:style-name="List_20_1_Content"> eventuell wieder nur einen Relive-Edge hinstellen</text:p>
            </text:list-item>
            <text:list-item>
              <text:p text:style-name="List_20_1_Content"> loadbalancer-Config geradeziehen</text:p>
            </text:list-item>
            <text:list-item>
              <text:p text:style-name="List_20_1_Content"> externe Streams lief erst ab Tag-2</text:p>
            </text:list-item>
            <text:list-item>
              <text:p text:style-name="List_20_1_Content"> Transcoding dafür war nicht fertig</text:p>
            </text:list-item>
            <text:list-item>
              <text:p text:style-name="List_20_1_Content"> Server musste noch aufgesetzt werden</text:p>
            </text:list-item>
            <text:list-item>
              <text:p text:style-name="List_20_1_Content"> könnte mehr Liebe gebrauchen mit dedizierter Hardware</text:p>
            </text:list-item>
          </text:list>
          <text:p text:style-name="Text_20_body">Doku: <text:a xlink:type="simple" xlink:href="https://c3voc.de/wiki/events:34c3:cdn" text:style-name="Internet_20_link" text:visited-style-name="Visited_20_Internet_20_Link">34C3 CDN</text:a></text:p>
          <text:list text:style-name="List_20_1">
            <text:list-item>
              <text:p text:style-name="List_20_1_Content"> Monitoring</text:p>
              <text:list text:style-name="List_20_1">
                <text:list-item>
                  <text:p text:style-name="List_20_1_Content"> wenig Vorbereitung weil wenig Änderungen im Feature-Set und daher schnell aufsetzbar</text:p>
                </text:list-item>
                <text:list-item>
                  <text:p text:style-name="List_20_1_Content"> man hört immer mal wieder Pläne für neu&amp;besser[tm]</text:p>
                </text:list-item>
                <text:list-item>
                  <text:p text:style-name="List_20_1_Content_Last"> passt für congress so wie es ist, aber übers Jahr kann da mehr passieren</text:p>
                </text:list-item>
              </text:list>
            </text:list-item>
          </text:list>
        </text:list-item>
      </text:list>
      <text:h text:style-name="Heading_20_3" text:outline-level="3"><text:bookmark-start text:name="__RefHeading___postprocessing_qa_7"/><text:bookmark-start text:name="postprocessing_qa"/>Postprocessing, QA<text:bookmark-end text:name="__RefHeading___postprocessing_qa_7"/><text:bookmark-end text:name="postprocessing_qa"/></text:h>
      <text:list text:style-name="List_20_1" text:continue-numbering="false">
        <text:list-item>
          <text:p text:style-name="List_20_1_Content_First">Talks nach Release verzerrt:</text:p>
          <text:list text:style-name="List_20_1">
            <text:list-item>
              <text:p text:style-name="List_20_1_Content"> im Master-Encoding-Profil war ein volume*=1.9 eingebaut, wegen Mix-Element in Filterchain</text:p>
            </text:list-item>
            <text:list-item>
              <text:p text:style-name="List_20_1_Content"> wegen wenig Volume in voctomix (durch Mixelement) kam dann noch ein loudnorm (auf -16  LUFS) dazu, das allerdings vor das volume-filterelement gesetzt wurde</text:p>
            </text:list-item>
            <text:list-item>
              <text:p text:style-name="List_20_1_Content"> dadurch digitales Clipping in nahezu allen (nicht reparierten) Talks</text:p>
            </text:list-item>
            <text:list-item>
              <text:p text:style-name="List_20_1_Content"> Problem für Rerelease:</text:p>
              <text:list text:style-name="List_20_1">
                <text:list-item>
                  <text:p text:style-name="List_20_1_Content"> viele  reparierte Talks (getauschte Audiospuren (Zuordnung Übersetzer),  ersetztes Audio (diese Talks sind nicht betroffen und sollten nicht aus  Quellmaterial enkodiert werden))</text:p>
                </text:list-item>
              </text:list>
            </text:list-item>
            <text:list-item>
              <text:p text:style-name="List_20_1_Content"> es gibt inzwischen eine Repairliste</text:p>
              <text:list text:style-name="List_20_1">
                <text:list-item>
                  <text:p text:style-name="List_20_1_Content"> Entscheidung über Reparatur später</text:p>
                </text:list-item>
                <text:list-item>
                  <text:p text:style-name="List_20_1_Content"> Lessons learned: Tool-Unterstützung für QC/QA ist erstrebenswert, es gibt einige Ideen</text:p>
                </text:list-item>
              </text:list>
            </text:list-item>
          </text:list>
          <text:list text:style-name="List_20_1">
            <text:list-item>
              <text:p text:style-name="List_20_1_Content"> Intro/Outro Alpha-Blending am Ende/Anfang als neuerung in Encoding Profil (siehe <text:a xlink:type="simple" xlink:href="https://tracker.c3voc.de/encoding/profile/30/versions" text:style-name="Internet_20_link" text:visited-style-name="Visited_20_Internet_20_Link">https://tracker.c3voc.de/encoding/profile/30/versions</text:a>)</text:p>
              <text:list text:style-name="List_20_1">
                <text:list-item>
                  <text:p text:style-name="List_20_1_Content"> TODO: Audioprofile müssen Intro korrekt abschneiden</text:p>
                </text:list-item>
              </text:list>
            </text:list-item>
          </text:list>
          <text:list text:style-name="List_20_1">
            <text:list-item>
              <text:p text:style-name="List_20_1_Content"> Schnittmarken: Infobeamer manchmal am Anfang kurz zu sehen</text:p>
              <text:list text:style-name="List_20_1">
                <text:list-item>
                  <text:p text:style-name="List_20_1_Content"> Infobeamer war teilweise in finalen Recording sichbar, weil erst während der Herald spricht von Infobeamer auf Slides umgeschaltet wurde</text:p>
                </text:list-item>
              </text:list>
            </text:list-item>
            <text:list-item>
              <text:p text:style-name="List_20_1_Content"> das umschalten war allerdings systematisch und nicht zufällig (es gab eine Art Translation-Slide mit Infos für Herald und Publikum)</text:p>
            </text:list-item>
          </text:list>
          <text:list text:style-name="List_20_1">
            <text:list-item>
              <text:p text:style-name="List_20_1_Content"> Plan für 2018: Für Checking in die Tool-Kiste greifen um zu Checking-Prozess zu Unterstützung</text:p>
              <text:list text:style-name="List_20_1">
                <text:list-item>
                  <text:p text:style-name="List_20_1_Content"> Waveform generieren</text:p>
                </text:list-item>
                <text:list-item>
                  <text:p text:style-name="List_20_1_Content"> Brightness-Check, Loudness-Check</text:p>
                </text:list-item>
                <text:list-item>
                  <text:p text:style-name="List_20_1_Content"> etc. pp.</text:p>
                </text:list-item>
              </text:list>
            </text:list-item>
            <text:list-item>
              <text:p text:style-name="List_20_1_Content_Last"> Interessierte willkommen</text:p>
            </text:list-item>
          </text:list>
        </text:list-item>
      </text:list>
      <text:h text:style-name="Heading_20_3" text:outline-level="3"><text:bookmark-start text:name="__RefHeading___releasing_media_8"/><text:bookmark-start text:name="releasing_media"/>Releasing / Media<text:bookmark-end text:name="__RefHeading___releasing_media_8"/><text:bookmark-end text:name="releasing_media"/></text:h>
      <text:list text:style-name="List_20_1" text:continue-numbering="false">
        <text:list-item>
          <text:p text:style-name="List_20_1_Content_First">lief ziemlich gut an, trotz Slide-Videospur und viele Sprachen</text:p>
          <text:list text:style-name="List_20_1">
            <text:list-item>
              <text:p text:style-name="List_20_1_Content"> Kodi, VLC (und potentiell mehr) haben Probleme per continues Download HTTP Files mit mehr als einer Videospur abzuspielen (lokal geht)</text:p>
            </text:list-item>
            <text:list-item>
              <text:p text:style-name="List_20_1_Content"> VP9 by Accident für Slides-Track im WebM Release</text:p>
            </text:list-item>
            <text:list-item>
              <text:p text:style-name="List_20_1_Content"> Zukunft: Dash für Releases?</text:p>
              <text:list text:style-name="List_20_1">
                <text:list-item>
                  <text:p text:style-name="List_20_1_Content"> Vorteil: Format-Fasching für Web-Player wird reduziert</text:p>
                </text:list-item>
                <text:list-item>
                  <text:p text:style-name="List_20_1_Content"> Adaptive Rate Playback, potentiell besseres seeken</text:p>
                </text:list-item>
              </text:list>
            </text:list-item>
            <text:list-item>
              <text:p text:style-name="List_20_1_Content_Last"> Shotdetect für Slides wurde gemacht, Resultatdatei muss wieder rausgesucht werden (UPDATE: liegt auf Storage in /video/tmp/…)</text:p>
            </text:list-item>
          </text:list>
        </text:list-item>
      </text:list>
      <text:h text:style-name="Heading_20_3" text:outline-level="3"><text:bookmark-start text:name="__RefHeading___engel_9"/><text:bookmark-start text:name="engel"/>Engel<text:bookmark-end text:name="__RefHeading___engel_9"/><text:bookmark-end text:name="engel"/></text:h>
      <text:list text:style-name="List_20_1" text:continue-numbering="false">
        <text:list-item>
          <text:p text:style-name="List_20_1_Content_First">Ansprechperson für Stream Beobachter im Schichtbetrieb (A/V Technican Schicht)</text:p>
          <text:list text:style-name="List_20_1">
            <text:list-item>
              <text:p text:style-name="List_20_1_Content"> Engelschulung/Hands-on-Schulung war sehr gut</text:p>
            </text:list-item>
            <text:list-item>
              <text:p text:style-name="List_20_1_Content"> abendliche Feedbackrunde war produktiv und ergab brauchbare Resultate</text:p>
            </text:list-item>
            <text:list-item>
              <text:p text:style-name="List_20_1_Content"> es gibt für den Engelschulungs-Vortrag eine Bug-Liste, da dürfen gene noch Sachen rein <text:a xlink:type="simple" xlink:href="https://github.com/benjaminwand/Engelschulung/blob/master/lessons%20learnt.md" text:style-name="Internet_20_link" text:visited-style-name="Visited_20_Internet_20_Link">https://github.com/benjaminwand/Engelschulung/blob/master/lessons%20learnt.md</text:a> bedenkt jedoch dass wir schon sehr lange vorgetragen haben, also lange liste feature wünsche geht nicht</text:p>
            </text:list-item>
            <text:list-item>
              <text:p text:style-name="List_20_1_Content"> einen funktionierenden Saal Tag0 Abends zu haben wäre extrem praktisch für die Schulung</text:p>
            </text:list-item>
            <text:list-item>
              <text:p text:style-name="List_20_1_Content"> Ansprechpartner für Streambeobachter (siehe auch Kommunikation)</text:p>
            </text:list-item>
            <text:list-item>
              <text:p text:style-name="List_20_1_Content"> Raumanmeldung für Review-Session hat nicht geklappt</text:p>
            </text:list-item>
          </text:list>
          <text:p text:style-name="Text_20_body">Logs Streamobserver: <text:a xlink:type="simple" xlink:href="https://c3voc.de/wiki/events:34c3:streamobserving" text:style-name="Internet_20_link" text:visited-style-name="Visited_20_Internet_20_Link">streamobserving</text:a></text:p>
          <text:list text:style-name="List_20_1">
            <text:list-item>
              <text:p text:style-name="List_20_1_Content"> Feedback zum neuen Voctomix GUI ist im Pad: <text:a xlink:type="simple" xlink:href="https://video.pads.ccc.de/34c3-postmortem" text:style-name="Internet_20_link" text:visited-style-name="Visited_20_Internet_20_Link">https://video.pads.ccc.de/34c3-postmortem</text:a> Zeile 149ff.</text:p>
            </text:list-item>
            <text:list-item>
              <text:p text:style-name="List_20_1_Content_Last"> Weiteres Feedback zu Kamera &amp; Mischer Engel konkret Talkbezogen <text:a xlink:type="simple" xlink:href="https://pads.ccc.de/streamObserver34C3-ReviewClips" text:style-name="Internet_20_link" text:visited-style-name="Visited_20_Internet_20_Link">https://pads.ccc.de/streamObserver34C3-ReviewClips</text:a></text:p>
            </text:list-item>
          </text:list>
        </text:list-item>
      </text:list>
      <text:h text:style-name="Heading_20_3" text:outline-level="3"><text:bookmark-start text:name="__RefHeading___abbau_10"/><text:bookmark-start text:name="abbau"/>Abbau<text:bookmark-end text:name="__RefHeading___abbau_10"/><text:bookmark-end text:name="abbau"/></text:h>
      <text:list text:style-name="List_20_1" text:continue-numbering="false">
        <text:list-item>
          <text:p text:style-name="List_20_1_Content_First">Lief strukturiert ab, außer Chaos in Saal 1 durch fehlen bedingt durch Krankheit.</text:p>
          <text:list text:style-name="List_20_1">
            <text:list-item>
              <text:p text:style-name="List_20_1_Content"> Konzept: Saal / Infra trennen soweit sinnvoll. “Berlinpalette” mit Netzwerk zentral packen. Schein sich soweit bewährt zu haben</text:p>
            </text:list-item>
            <text:list-item>
              <text:p text:style-name="List_20_1_Content"> Paletten möglichst an Tag4 schon an den nötigen Ort bringen</text:p>
              <text:list text:style-name="List_20_1">
                <text:list-item>
                  <text:p text:style-name="List_20_1_Content"> In Abbau Ablaufplan mit einbauen (Pad)</text:p>
                </text:list-item>
              </text:list>
            </text:list-item>
            <text:list-item>
              <text:p text:style-name="List_20_1_Content"> Hubwagen rechtzeitig aquirieren</text:p>
            </text:list-item>
            <text:list-item>
              <text:p text:style-name="List_20_1_Content"> Arbeitsbühne für Abbau Atmo explizit 'bestellen', so das die Hallenmeister auch bescheid wissen</text:p>
            </text:list-item>
            <text:list-item>
              <text:p text:style-name="List_20_1_Content"> Für Zeit des Abbaus lokaler Mirror der Talks für Leute vor Ort die bis 4./5. Januar (wenn der erste 40 Tonner ins Lager fährt – minus einen Tag) da sind</text:p>
            </text:list-item>
            <text:list-item>
              <text:p text:style-name="List_20_1_Content"> VOC Bereich im LOC Absperren (ROT/WEISS Band) um “Materialverlust durch versehendliches ausleihen” verhindern.</text:p>
            </text:list-item>
            <text:list-item>
              <text:p text:style-name="List_20_1_Content"> Klebereste von Kabeln bitte entfernen</text:p>
            </text:list-item>
            <text:list-item>
              <text:p text:style-name="List_20_1_Content"> Pakete direkt vom Veranstaltungsort verschicken anstatt von Ilmenau</text:p>
            </text:list-item>
          </text:list>
          <text:p text:style-name="Text_20_body">=== Sonstiges</text:p>
          <text:list text:style-name="List_20_1">
            <text:list-item>
              <text:p text:style-name="List_20_1_Content"> Helpdesk wurde physikalisch nicht eingerichtet</text:p>
              <text:list text:style-name="List_20_1">
                <text:list-item>
                  <text:p text:style-name="List_20_1_Content"> Telefon war nicht da</text:p>
                </text:list-item>
                <text:list-item>
                  <text:p text:style-name="List_20_1_Content"> Tisch war nicht da → Beim Aufbau Tisch am Eingang mit aufbauen.</text:p>
                </text:list-item>
              </text:list>
            </text:list-item>
            <text:list-item>
              <text:p text:style-name="List_20_1_Content"> Helpdesk-Person: Dispatchen von Kommunikation und weitergeben. Ist uns dieses Jahr massiv auf die Füsse gefallen</text:p>
            </text:list-item>
          </text:list>
          <text:list text:style-name="List_20_1">
            <text:list-item>
              <text:p text:style-name="List_20_1_Content"> Kommunikationswege</text:p>
            </text:list-item>
            <text:list-item>
              <text:p text:style-name="List_20_1_Content"> Streambeobachter sollen wieder A/V Technicans kontaktieren dürfen. Gleicher Kanal wie Rest (Riedel)</text:p>
              <text:list text:style-name="List_20_1">
                <text:list-item>
                  <text:p text:style-name="List_20_1_Content"> Trotzdem/zusätzlich fester Ansprechpartner im VOC (räumlich)</text:p>
                </text:list-item>
              </text:list>
            </text:list-item>
            <text:list-item>
              <text:p text:style-name="List_20_1_Content"> Dem Content-Team nochmal nachträglich klar machen, </text:p>
              <text:list text:style-name="List_20_1">
                <text:list-item>
                  <text:p text:style-name="List_20_1_Content"> dass wir auch bei Überraschungstalks früh genug über Sonderanforderungen informiert werden müssen (z.B. 34c3: Snowden-Talk)</text:p>
                </text:list-item>
                <text:list-item>
                  <text:p text:style-name="List_20_1_Content"> dass “double features” ne ziemlich blöde Sache u.a. für Postprocessing sind</text:p>
                </text:list-item>
              </text:list>
            </text:list-item>
            <text:list-item>
              <text:p text:style-name="List_20_1_Content"> Wer soll alles ins Intercom rein</text:p>
              <text:list text:style-name="List_20_1">
                <text:list-item>
                  <text:p text:style-name="List_20_1_Content"> Saal: Mixer/Kamera/AV-Technican/FOH ggf. Stagemanager + Weitere Gruppen?</text:p>
                </text:list-item>
                <text:list-item>
                  <text:p text:style-name="List_20_1_Content"> Wuppertaler Kontakt</text:p>
                </text:list-item>
                <text:list-item>
                  <text:p text:style-name="List_20_1_Content"> Bis Mitte des Jahres klären (auch wg Funk bzg. Planung ROC)</text:p>
                </text:list-item>
              </text:list>
            </text:list-item>
            <text:list-item>
              <text:p text:style-name="List_20_1_Content_Last"> Informationen in vielen verschiedenen Medien, gerade in der Phase der Vorbereitung (Mail(listen), IRC, Pads, Wiki…): möglichst auf wenige Kanäle bündeln</text:p>
            </text:list-item>
          </text:list>
        </text:list-item>
      </text:list>
      <text:h text:style-name="Heading_20_3" text:outline-level="3"><text:bookmark-start text:name="__RefHeading___meta_11"/><text:bookmark-start text:name="meta"/>Meta<text:bookmark-end text:name="__RefHeading___meta_11"/><text:bookmark-end text:name="meta"/></text:h>
      <text:list text:style-name="List_20_1" text:continue-numbering="false">
        <text:list-item>
          <text:p text:style-name="List_20_1_Content_First">Wichtige Informationen an einem Punkt</text:p>
          <text:list text:style-name="List_20_1">
            <text:list-item>
              <text:p text:style-name="List_20_1_Content_Last"> ggf für den 35C3 erst Subteam-Mumbles (A/V, Engel, etc) für Detailfeedback, und danach erst das Allgemeine Review Mumb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nachbereitung</dc:title>
  </office:meta>
</office:document-meta>
</file>