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cdn"/><text:bookmark-start text:name="__RefHeading___c3_cdn_1"/><text:bookmark-start text:name="c3_cdn"/>34C3 CDN<text:bookmark-end text:name="__RefHeading___c3_cdn_1"/><text:bookmark-end text:name="c3_cdn"/></text:h>
      <text:p text:style-name="Text_20_body"><text:a xlink:type="simple" xlink:href="https://c3voc.de/wiki/cdn" text:style-name="Internet_20_link" text:visited-style-name="Visited_20_Internet_20_Link">CDN</text:a></text:p>
      <text:h text:style-name="Heading_20_2" text:outline-level="2"><text:bookmark-start text:name="__RefHeading___architektur_2"/><text:bookmark-start text:name="architektur"/>Architektur<text:bookmark-end text:name="__RefHeading___architektur_2"/><text:bookmark-end text:name="architektur"/></text:h>
      <text:p text:style-name="Text_20_body">Die CDN-Kaskade hat 4 Stufen</text:p>
      <text:h text:style-name="Heading_20_3" text:outline-level="3"><text:bookmark-start text:name="__RefHeading___master-encoder_3"/><text:bookmark-start text:name="master-encoder"/>1. Master-Encoder<text:bookmark-end text:name="__RefHeading___master-encoder_3"/><text:bookmark-end text:name="master-encoder"/></text:h>
      <text:p text:style-name="Text_20_body">Das Master-Encoding entsteht auf dem encoder-cube im Saal aus dem Ausgabesignal des Voctomix. Das Master-Encoding enthält den Mix als 1080p25 in h264 sowie die Slides als 1080p5 in h264 sowie aac von allen 3 Audiospuren. Alle Spuren werden in einem Matroska-Container verpackt.</text:p>
      <text:p text:style-name="Text_20_body">Das Master-Encoding wird von einem Script erzeugt, welches vom ansible aus folgendem Template erzeugt wird: <text:a xlink:type="simple" xlink:href="https://github.com/voc/cm/blob/master/ansible/roles/encoder/templates/voctomix-scripts/streaming-sink-mkvonly.sh.j2" text:style-name="Internet_20_link" text:visited-style-name="Visited_20_Internet_20_Link">https://github.com/voc/cm/blob/master/ansible/roles/encoder/templates/voctomix-scripts/streaming-sink-mkvonly.sh.j2</text:a></text:p>
      <text:p text:style-name="Text_20_body">Das Master-Encoding wird auf den lokalen (= auf dem encoder-cube laufenden) Icecast auf Port 7999 gepusht (<text:a xlink:type="simple" xlink:href="http://encoderX.lan.c3voc.de:7999/sX" text:style-name="Internet_20_link" text:visited-style-name="Visited_20_Internet_20_Link">http://encoderX.lan.c3voc.de:7999/sX</text:a>). live.lan.c3voc.de pullt diesen und bietet ihn seinerseits auf <text:a xlink:type="simple" xlink:href="http://live.lan.c3voc.de:7999/sX" text:style-name="Internet_20_link" text:visited-style-name="Visited_20_Internet_20_Link">http://live.lan.c3voc.de:7999/sX</text:a> an.</text:p>
      <text:h text:style-name="Heading_20_3" text:outline-level="3"><text:bookmark-start text:name="__RefHeading___transcoder_4"/><text:bookmark-start text:name="transcoder"/>2. Transcoder<text:bookmark-end text:name="__RefHeading___transcoder_4"/><text:bookmark-end text:name="transcoder"/></text:h>
      <text:p text:style-name="Text_20_body">Das Transcoding läuft im CCL auf den Minions 1, 5 und 6 (die Minions der neusten Generation). Dabei sind die Räume wie folgt auf die Minions verteilt:</text:p>
      <text:list text:style-name="List_20_1" text:continue-numbering="false">
        <text:list-item>
          <text:p text:style-name="List_20_1_Content_First"> minion1: s1</text:p>
        </text:list-item>
        <text:list-item>
          <text:p text:style-name="List_20_1_Content"> minion2: s2</text:p>
        </text:list-item>
        <text:list-item>
          <text:p text:style-name="List_20_1_Content"> minion3: s3</text:p>
        </text:list-item>
        <text:list-item>
          <text:p text:style-name="List_20_1_Content_Last"> minion-muc: s4</text:p>
        </text:list-item>
      </text:list>
      <text:p text:style-name="Text_20_body">Diese Verteilung wird über Host-Attribute im cm geregelt: <text:a xlink:type="simple" xlink:href="https://github.com/voc/cm/blob/master/ansible/event#L41-L44" text:style-name="Internet_20_link" text:visited-style-name="Visited_20_Internet_20_Link">https://github.com/voc/cm/blob/master/ansible/event#L41-L44</text:a>.</text:p>
      <text:p text:style-name="Text_20_body">Die Transcoding-Scripte holen sich die Master-Streams von <text:a xlink:type="simple" xlink:href="http://live.lan.c3voc.de:7999" text:style-name="Internet_20_link" text:visited-style-name="Visited_20_Internet_20_Link">http://live.lan.c3voc.de:7999</text:a> und erzeugen die fehlenden Formate: vpx-hd/sd/slides, vorbis-audio (für webm), h264-sd sowie mp3/opus-audio.</text:p>
      <text:p text:style-name="Text_20_body">Die Scripte dazu werden vom ansible aus folgenden Templates erzeugt werden: <text:a xlink:type="simple" xlink:href="https://github.com/voc/cm/tree/master/ansible/roles/transcoder/templates/transcoder" text:style-name="Internet_20_link" text:visited-style-name="Visited_20_Internet_20_Link">https://github.com/voc/cm/tree/master/ansible/roles/transcoder/templates/transcoder</text:a></text:p>
      <text:p text:style-name="Text_20_body">Die drei Scripte (h264, vpx, audio) erzeugen aus dem Master-Stream drei Format-Streams: (sX<text:span text:style-name="Emphasis">h264, sX</text:span>webm, sX_audio), welche wieder gegen live.lan.c3voc.de gepusht werden. Diese Format-Streams sind dann unter folgenden URLs verfügbar:</text:p>
      <text:list text:style-name="List_20_1" text:continue-numbering="false">
        <text:list-item>
          <text:p text:style-name="List_20_1_Content_First"><text:a xlink:type="simple" xlink:href="http://live.lan.c3voc.de:7999/sX_h264" text:style-name="Internet_20_link" text:visited-style-name="Visited_20_Internet_20_Link">http://live.lan.c3voc.de:7999/sX_h264</text:a></text:p>
          <text:list text:style-name="List_20_1">
            <text:list-item>
              <text:p text:style-name="List_20_1_Content"> <text:a xlink:type="simple" xlink:href="http://live.lan.c3voc.de:7999/sX_vpx" text:style-name="Internet_20_link" text:visited-style-name="Visited_20_Internet_20_Link">http://live.lan.c3voc.de:7999/sX_vpx</text:a> und</text:p>
            </text:list-item>
            <text:list-item>
              <text:p text:style-name="List_20_1_Content"> <text:a xlink:type="simple" xlink:href="http://live.lan.c3voc.de:7999/sX_audio" text:style-name="Internet_20_link" text:visited-style-name="Visited_20_Internet_20_Link">http://live.lan.c3voc.de:7999/sX_audio</text:a></text:p>
            </text:list-item>
          </text:list>
          <text:p text:style-name="LastListParagraph_Text_20_body">Da jeder Format-Stream aus einem einzelnen ffmpeg-Prozess stammt und in einem Container landet sind die darin enthaltenen Videoströme Zeitsynchron zueinander. Die Trennung nach Formaten soll ermöglichem einzelne Format-Transport-Chains bei Problemen neustarten zu können, ohne die andere zu stören.</text:p>
        </text:list-item>
      </text:list>
      <text:p text:style-name="Text_20_body">Die Pull-Quelle und das Push-Ziel ist über Group-Vars konfigurierbar: <text:a xlink:type="simple" xlink:href="https://github.com/voc/cm/blob/master/ansible/group_vars/transcoders" text:style-name="Internet_20_link" text:visited-style-name="Visited_20_Internet_20_Link">https://github.com/voc/cm/blob/master/ansible/group_vars/transcoders</text:a></text:p>
      <text:h text:style-name="Heading_20_3" text:outline-level="3"><text:bookmark-start text:name="__RefHeading___fanout_5"/><text:bookmark-start text:name="fanout"/>3. Fanout<text:bookmark-end text:name="__RefHeading___fanout_5"/><text:bookmark-end text:name="fanout"/></text:h>
      <text:p text:style-name="Text_20_body">Diese 3 Format-Streams je Raum werden von der nächsten Stufe auf live.lan.c3voc.de in die finalen Streams in allen für Endnutzer angebotenen Kombinationen auseinander gemuxt (=“fanout”).</text:p>
      <text:p text:style-name="Text_20_body">Dabei entstehen alle Kombinationen aus <text:span text:style-name="Source_20_Text">sX_[hd|sd|slides]_[native|translated|translated-2]</text:span> in webm und hls sowie <text:span text:style-name="Source_20_Text">sX_[native|translated|translated-2].[mp3|opus]</text:span> erzeugt. Die WebM- und die Audio-Streams werden gegen den Icecast auf <text:a xlink:type="simple" xlink:href="http://live.lan.c3voc.de:8000/" text:style-name="Internet_20_link" text:visited-style-name="Visited_20_Internet_20_Link">http://live.lan.c3voc.de:8000/</text:a> gepusht, die HLS-Streams werden vom nginx unter <text:a xlink:type="simple" xlink:href="http://live.lan.c3voc.de/hls/" text:style-name="Internet_20_link" text:visited-style-name="Visited_20_Internet_20_Link">http://live.lan.c3voc.de/hls/</text:a> angeboten.</text:p>
      <text:p text:style-name="Text_20_body">Die Scripte dazu werden vom ansible aus folgenden Templates erzeugt werden: <text:a xlink:type="simple" xlink:href="https://github.com/voc/cm/tree/master/ansible/roles/relay/templates/fanout" text:style-name="Internet_20_link" text:visited-style-name="Visited_20_Internet_20_Link">https://github.com/voc/cm/tree/master/ansible/roles/relay/templates/fanout</text:a>.</text:p>
      <text:p text:style-name="Text_20_body">Zusätzlich werden vom Ansible Master-Playlisten für jede Sprache in jedem Raum aus folgendem Template erzeugt: <text:a xlink:type="simple" xlink:href="https://github.com/voc/cm/blob/master/ansible/roles/relay/templates/fanout/hls_master.m3u8.j2" text:style-name="Internet_20_link" text:visited-style-name="Visited_20_Internet_20_Link">https://github.com/voc/cm/blob/master/ansible/roles/relay/templates/fanout/hls_master.m3u8.j2</text:a>. Diese Master-Playlisten erlauben ein nahtloses umschalten auf verschiedene Qualitätsstufen von Kompatiblen Geräten (insb. iOS/macOS).</text:p>
      <text:p text:style-name="Text_20_body">Die Pull-Quelle und das Push-Ziel sowie der Pfad unter dem die HLS-Schnipsel und Playlisten abgelegt werden ist über Group-Vars konfigurierbar: <text:a xlink:type="simple" xlink:href="https://github.com/voc/cm/blob/master/ansible/group_vars/relays#L5" text:style-name="Internet_20_link" text:visited-style-name="Visited_20_Internet_20_Link">https://github.com/voc/cm/blob/master/ansible/group_vars/relays#L5</text:a></text:p>
      <text:p text:style-name="Text_20_body">Zu dne Aufgaben der fanout-Scripte gehört auch das übermitteln des h264-Videostroms zu Youtube. Die Stream-Keys dazu kommen aus dem KeePass, die Scripte aus dem oben verlinkten Git-Repo.</text:p>
      <text:h text:style-name="Heading_20_3" text:outline-level="3"><text:bookmark-start text:name="__RefHeading___transport-_und_edge-nodes_6"/><text:bookmark-start text:name="transport-_und_edge-nodes"/>4. Transport- und Edge-Nodes<text:bookmark-end text:name="__RefHeading___transport-_und_edge-nodes_6"/><text:bookmark-end text:name="transport-_und_edge-nodes"/></text:h>
      <text:p text:style-name="Text_20_body">Die (Non-Public) Transport-Nodes ziehen alle Daten via Icecast oder nginx-Proxy-Konfiguration von live.lan.c3voc.de. Die (Public) Edge-Nodes ziehen ihre Daten von den jeweiligen Transport-Nodes.</text:p>
      <text:h text:style-name="Heading_20_2" text:outline-level="2"><text:bookmark-start text:name="__RefHeading___testdaten_7"/><text:bookmark-start text:name="testdaten"/>Testdaten<text:bookmark-end text:name="__RefHeading___testdaten_7"/><text:bookmark-end text:name="testdaten"/></text:h>
      <text:p text:style-name="Text_20_body">Streamdump des mkv-multiformat-Streams wie ihn die encoder produzieren werden (mit 2 Video und 3 Audiospuren): <text:a xlink:type="simple" xlink:href="https://c3voc.mazdermind.de/volatile/main-plus-slides-with-two-translations-stream.mkv" text:style-name="Internet_20_link" text:visited-style-name="Visited_20_Internet_20_Link">https://c3voc.mazdermind.de/volatile/main-plus-slides-with-two-translations-stream.mkv</text:a></text:p>
      <text:p text:style-name="Text_20_body">Für den Teststream vor dem Congress (Codename <text:span text:style-name="Source_20_Text">sX<text:span text:style-name="Emphasis">native</text:span>hd</text:span> &amp; co.) wurde <text:span text:style-name="Strong_20_Emphasis">speedy.lan.c3voc.de</text:span> als Transcoder für den Stream <text:span text:style-name="Source_20_Text">sX</text:span> konfiguriert; <text:span text:style-name="Strong_20_Emphasis">live.ber.c3voc.de</text:span> übernimmt das fanout. Der Teststream wird von einem script in einem screen des voc-Benutzers auf <text:span text:style-name="Strong_20_Emphasis">live.ber.c3voc.de</text:span> zugeliefert.</text:p>
      <text:p text:style-name="Text_20_body">Alle bereitgestellten Test-URLs lauten:</text:p>
      <text:h text:style-name="Heading_20_3" text:outline-level="3"><text:bookmark-start text:name="__RefHeading___vpx-hd_8"/><text:bookmark-start text:name="vpx-hd"/>VPx-HD:<text:bookmark-end text:name="__RefHeading___vpx-hd_8"/><text:bookmark-end text:name="vpx-hd"/></text:h>
      <text:list text:style-name="List_20_1" text:continue-numbering="false">
        <text:list-item>
          <text:p text:style-name="List_20_1_Content_First"> <text:a xlink:type="simple" xlink:href="http://cdn.c3voc.de/sX_native_hd.webm" text:style-name="Internet_20_link" text:visited-style-name="Visited_20_Internet_20_Link">http://cdn.c3voc.de/sX_native_hd.webm</text:a></text:p>
        </text:list-item>
        <text:list-item>
          <text:p text:style-name="List_20_1_Content"> <text:a xlink:type="simple" xlink:href="http://cdn.c3voc.de/sX_translated_hd.webm" text:style-name="Internet_20_link" text:visited-style-name="Visited_20_Internet_20_Link">http://cdn.c3voc.de/sX_translated_hd.webm</text:a></text:p>
        </text:list-item>
        <text:list-item>
          <text:p text:style-name="List_20_1_Content_Last"> <text:a xlink:type="simple" xlink:href="http://cdn.c3voc.de/sX_translated-2_hd.webm" text:style-name="Internet_20_link" text:visited-style-name="Visited_20_Internet_20_Link">http://cdn.c3voc.de/sX_translated-2_hd.webm</text:a></text:p>
        </text:list-item>
      </text:list>
      <text:h text:style-name="Heading_20_3" text:outline-level="3"><text:bookmark-start text:name="__RefHeading___vpx-sd_9"/><text:bookmark-start text:name="vpx-sd"/>VPx-SD:<text:bookmark-end text:name="__RefHeading___vpx-sd_9"/><text:bookmark-end text:name="vpx-sd"/></text:h>
      <text:list text:style-name="List_20_1" text:continue-numbering="false">
        <text:list-item>
          <text:p text:style-name="List_20_1_Content_First"> <text:a xlink:type="simple" xlink:href="http://cdn.c3voc.de/sX_native_sd.webm" text:style-name="Internet_20_link" text:visited-style-name="Visited_20_Internet_20_Link">http://cdn.c3voc.de/sX_native_sd.webm</text:a></text:p>
        </text:list-item>
        <text:list-item>
          <text:p text:style-name="List_20_1_Content"> <text:a xlink:type="simple" xlink:href="http://cdn.c3voc.de/sX_translated_sd.webm" text:style-name="Internet_20_link" text:visited-style-name="Visited_20_Internet_20_Link">http://cdn.c3voc.de/sX_translated_sd.webm</text:a></text:p>
        </text:list-item>
        <text:list-item>
          <text:p text:style-name="List_20_1_Content_Last"> <text:a xlink:type="simple" xlink:href="http://cdn.c3voc.de/sX_translated-2_sd.webm" text:style-name="Internet_20_link" text:visited-style-name="Visited_20_Internet_20_Link">http://cdn.c3voc.de/sX_translated-2_sd.webm</text:a></text:p>
        </text:list-item>
      </text:list>
      <text:h text:style-name="Heading_20_3" text:outline-level="3"><text:bookmark-start text:name="__RefHeading___vpx-slides_10"/><text:bookmark-start text:name="vpx-slides"/>VPx-Slides:<text:bookmark-end text:name="__RefHeading___vpx-slides_10"/><text:bookmark-end text:name="vpx-slides"/></text:h>
      <text:list text:style-name="List_20_1" text:continue-numbering="false">
        <text:list-item>
          <text:p text:style-name="List_20_1_Content_First"> <text:a xlink:type="simple" xlink:href="http://cdn.c3voc.de/sX_native_slides.webm" text:style-name="Internet_20_link" text:visited-style-name="Visited_20_Internet_20_Link">http://cdn.c3voc.de/sX_native_slides.webm</text:a></text:p>
        </text:list-item>
        <text:list-item>
          <text:p text:style-name="List_20_1_Content"> <text:a xlink:type="simple" xlink:href="http://cdn.c3voc.de/sX_translated_slides.webm" text:style-name="Internet_20_link" text:visited-style-name="Visited_20_Internet_20_Link">http://cdn.c3voc.de/sX_translated_slides.webm</text:a></text:p>
        </text:list-item>
        <text:list-item>
          <text:p text:style-name="List_20_1_Content_Last"> <text:a xlink:type="simple" xlink:href="http://cdn.c3voc.de/sX_translated-2_slides.webm" text:style-name="Internet_20_link" text:visited-style-name="Visited_20_Internet_20_Link">http://cdn.c3voc.de/sX_translated-2_slides.webm</text:a></text:p>
        </text:list-item>
      </text:list>
      <text:h text:style-name="Heading_20_3" text:outline-level="3"><text:bookmark-start text:name="__RefHeading___h264-hd_11"/><text:bookmark-start text:name="h264-hd"/>h264-HD:<text:bookmark-end text:name="__RefHeading___h264-hd_11"/><text:bookmark-end text:name="h264-hd"/></text:h>
      <text:list text:style-name="List_20_1" text:continue-numbering="false">
        <text:list-item>
          <text:p text:style-name="List_20_1_Content_First"> <text:a xlink:type="simple" xlink:href="http://cdn.c3voc.de/hls/sX_native_hd.m3u8" text:style-name="Internet_20_link" text:visited-style-name="Visited_20_Internet_20_Link">http://cdn.c3voc.de/hls/sX_native_hd.m3u8</text:a></text:p>
        </text:list-item>
        <text:list-item>
          <text:p text:style-name="List_20_1_Content"> <text:a xlink:type="simple" xlink:href="http://cdn.c3voc.de/hls/sX_translated_hd.m3u8" text:style-name="Internet_20_link" text:visited-style-name="Visited_20_Internet_20_Link">http://cdn.c3voc.de/hls/sX_translated_hd.m3u8</text:a></text:p>
        </text:list-item>
        <text:list-item>
          <text:p text:style-name="List_20_1_Content_Last"> <text:a xlink:type="simple" xlink:href="http://cdn.c3voc.de/hls/sX_translated-2_hd.m3u8" text:style-name="Internet_20_link" text:visited-style-name="Visited_20_Internet_20_Link">http://cdn.c3voc.de/hls/sX_translated-2_hd.m3u8</text:a></text:p>
        </text:list-item>
      </text:list>
      <text:h text:style-name="Heading_20_3" text:outline-level="3"><text:bookmark-start text:name="__RefHeading___h264-sd_12"/><text:bookmark-start text:name="h264-sd"/>h264-SD:<text:bookmark-end text:name="__RefHeading___h264-sd_12"/><text:bookmark-end text:name="h264-sd"/></text:h>
      <text:list text:style-name="List_20_1" text:continue-numbering="false">
        <text:list-item>
          <text:p text:style-name="List_20_1_Content_First"> <text:a xlink:type="simple" xlink:href="http://cdn.c3voc.de/hls/sX_native_sd.m3u8" text:style-name="Internet_20_link" text:visited-style-name="Visited_20_Internet_20_Link">http://cdn.c3voc.de/hls/sX_native_sd.m3u8</text:a></text:p>
        </text:list-item>
        <text:list-item>
          <text:p text:style-name="List_20_1_Content"> <text:a xlink:type="simple" xlink:href="http://cdn.c3voc.de/hls/sX_translated_sd.m3u8" text:style-name="Internet_20_link" text:visited-style-name="Visited_20_Internet_20_Link">http://cdn.c3voc.de/hls/sX_translated_sd.m3u8</text:a></text:p>
        </text:list-item>
        <text:list-item>
          <text:p text:style-name="List_20_1_Content_Last"> <text:a xlink:type="simple" xlink:href="http://cdn.c3voc.de/hls/sX_translated-2_sd.m3u8" text:style-name="Internet_20_link" text:visited-style-name="Visited_20_Internet_20_Link">http://cdn.c3voc.de/hls/sX_translated-2_sd.m3u8</text:a></text:p>
        </text:list-item>
      </text:list>
      <text:h text:style-name="Heading_20_3" text:outline-level="3"><text:bookmark-start text:name="__RefHeading___h264-slides_13"/><text:bookmark-start text:name="h264-slides"/>h264-Slides:<text:bookmark-end text:name="__RefHeading___h264-slides_13"/><text:bookmark-end text:name="h264-slides"/></text:h>
      <text:list text:style-name="List_20_1" text:continue-numbering="false">
        <text:list-item>
          <text:p text:style-name="List_20_1_Content_First"> <text:a xlink:type="simple" xlink:href="http://cdn.c3voc.de/hls/sX_native_slides.m3u8" text:style-name="Internet_20_link" text:visited-style-name="Visited_20_Internet_20_Link">http://cdn.c3voc.de/hls/sX_native_slides.m3u8</text:a></text:p>
        </text:list-item>
        <text:list-item>
          <text:p text:style-name="List_20_1_Content"> <text:a xlink:type="simple" xlink:href="http://cdn.c3voc.de/hls/sX_translated_slides.m3u8" text:style-name="Internet_20_link" text:visited-style-name="Visited_20_Internet_20_Link">http://cdn.c3voc.de/hls/sX_translated_slides.m3u8</text:a></text:p>
        </text:list-item>
        <text:list-item>
          <text:p text:style-name="List_20_1_Content_Last"> <text:a xlink:type="simple" xlink:href="http://cdn.c3voc.de/hls/sX_translated-2_slides.m3u8" text:style-name="Internet_20_link" text:visited-style-name="Visited_20_Internet_20_Link">http://cdn.c3voc.de/hls/sX_translated-2_slides.m3u8</text:a></text:p>
        </text:list-item>
      </text:list>
      <text:h text:style-name="Heading_20_3" text:outline-level="3"><text:bookmark-start text:name="__RefHeading___h264-multi-qualits_14"/><text:bookmark-start text:name="h264-multi-qualits"/>h264-Multi-Qualits:<text:bookmark-end text:name="__RefHeading___h264-multi-qualits_14"/><text:bookmark-end text:name="h264-multi-qualits"/></text:h>
      <text:list text:style-name="List_20_1" text:continue-numbering="false">
        <text:list-item>
          <text:p text:style-name="List_20_1_Content_First"> <text:a xlink:type="simple" xlink:href="http://cdn.c3voc.de/hls/sX_native.m3u8" text:style-name="Internet_20_link" text:visited-style-name="Visited_20_Internet_20_Link">http://cdn.c3voc.de/hls/sX_native.m3u8</text:a></text:p>
        </text:list-item>
        <text:list-item>
          <text:p text:style-name="List_20_1_Content"> <text:a xlink:type="simple" xlink:href="http://cdn.c3voc.de/hls/sX_translated.m3u8" text:style-name="Internet_20_link" text:visited-style-name="Visited_20_Internet_20_Link">http://cdn.c3voc.de/hls/sX_translated.m3u8</text:a></text:p>
        </text:list-item>
        <text:list-item>
          <text:p text:style-name="List_20_1_Content_Last"> <text:a xlink:type="simple" xlink:href="http://cdn.c3voc.de/hls/sX_translated-2.m3u8" text:style-name="Internet_20_link" text:visited-style-name="Visited_20_Internet_20_Link">http://cdn.c3voc.de/hls/sX_translated-2.m3u8</text:a></text:p>
        </text:list-item>
      </text:list>
      <text:h text:style-name="Heading_20_3" text:outline-level="3"><text:bookmark-start text:name="__RefHeading___webm_multi-qualitaet_multi-lang_15"/><text:bookmark-start text:name="webm_multi-qualitaet_multi-lang"/>WebM Multi-Qualität + Multi-Lang<text:bookmark-end text:name="__RefHeading___webm_multi-qualitaet_multi-lang_15"/><text:bookmark-end text:name="webm_multi-qualitaet_multi-lang"/></text:h>
      <text:list text:style-name="List_20_1" text:continue-numbering="false">
        <text:list-item>
          <text:p text:style-name="LastListParagraph_List_20_1_Content_First"> <text:a xlink:type="simple" xlink:href="http://cdn.c3voc.de/dash/sX/manifest.mpd" text:style-name="Internet_20_link" text:visited-style-name="Visited_20_Internet_20_Link">http://cdn.c3voc.de/dash/sX/manifest.mpd</text:a></text:p>
        </text:list-item>
      </text:list>
      <text:h text:style-name="Heading_20_3" text:outline-level="3"><text:bookmark-start text:name="__RefHeading___audio-mp3_16"/><text:bookmark-start text:name="audio-mp3"/>Audio-MP3:<text:bookmark-end text:name="__RefHeading___audio-mp3_16"/><text:bookmark-end text:name="audio-mp3"/></text:h>
      <text:list text:style-name="List_20_1" text:continue-numbering="false">
        <text:list-item>
          <text:p text:style-name="List_20_1_Content_First"> <text:a xlink:type="simple" xlink:href="http://cdn.c3voc.de/sX_native.mp3" text:style-name="Internet_20_link" text:visited-style-name="Visited_20_Internet_20_Link">http://cdn.c3voc.de/sX_native.mp3</text:a></text:p>
        </text:list-item>
        <text:list-item>
          <text:p text:style-name="List_20_1_Content"> <text:a xlink:type="simple" xlink:href="http://cdn.c3voc.de/sX_translated.mp3" text:style-name="Internet_20_link" text:visited-style-name="Visited_20_Internet_20_Link">http://cdn.c3voc.de/sX_translated.mp3</text:a></text:p>
        </text:list-item>
        <text:list-item>
          <text:p text:style-name="List_20_1_Content_Last"> <text:a xlink:type="simple" xlink:href="http://cdn.c3voc.de/sX_translated-2.mp3" text:style-name="Internet_20_link" text:visited-style-name="Visited_20_Internet_20_Link">http://cdn.c3voc.de/sX_translated-2.mp3</text:a></text:p>
        </text:list-item>
      </text:list>
      <text:h text:style-name="Heading_20_3" text:outline-level="3"><text:bookmark-start text:name="__RefHeading___audio-opus_17"/><text:bookmark-start text:name="audio-opus"/>Audio-Opus:<text:bookmark-end text:name="__RefHeading___audio-opus_17"/><text:bookmark-end text:name="audio-opus"/></text:h>
      <text:list text:style-name="List_20_1" text:continue-numbering="false">
        <text:list-item>
          <text:p text:style-name="List_20_1_Content_First"> <text:a xlink:type="simple" xlink:href="http://cdn.c3voc.de/sX_native.opus" text:style-name="Internet_20_link" text:visited-style-name="Visited_20_Internet_20_Link">http://cdn.c3voc.de/sX_native.opus</text:a></text:p>
        </text:list-item>
        <text:list-item>
          <text:p text:style-name="List_20_1_Content"> <text:a xlink:type="simple" xlink:href="http://cdn.c3voc.de/sX_translated.opus" text:style-name="Internet_20_link" text:visited-style-name="Visited_20_Internet_20_Link">http://cdn.c3voc.de/sX_translated.opus</text:a></text:p>
        </text:list-item>
        <text:list-item>
          <text:p text:style-name="List_20_1_Content_Last"> <text:a xlink:type="simple" xlink:href="http://cdn.c3voc.de/sX_translated-2.opus" text:style-name="Internet_20_link" text:visited-style-name="Visited_20_Internet_20_Link">http://cdn.c3voc.de/sX_translated-2.opus</text:a></text:p>
        </text:list-item>
      </text:list>
      <text:p text:style-name="Text_20_body">&lt;note important&gt;Zum Töten des Teststreams:→ <text:a xlink:type="simple" xlink:href="https://todo.mazdermind.de/b/9a2QiHPpBnskhrgia/34c3/2TuxeGazbye7oAvjM" text:style-name="Internet_20_link" text:visited-style-name="Visited_20_Internet_20_Link">https://todo.mazdermind.de/b/9a2QiHPpBnskhrgia/34c3/2TuxeGazbye7oAvjM</text:a></text:p>
      <text:p text:style-name="Text_20_body">auf speedy.lan.c3voc.de:</text:p>
      <text:p text:style-name="Preformatted_20_Text">sudo systemctl stop transcode_sX.target <text:line-break/>sudo systemctl disable transcode_sX.target </text:p>
      <text:p text:style-name="Text_20_body">auf live.ber.c3voc.de:</text:p>
      <text:p text:style-name="Preformatted_20_Text">sudo systemctl stop fanout_sX.target<text:line-break/>sudo systemctl disable fanout_sX.target<text:line-break/><text:line-break/>screen -rd source-for-teststream<text:line-break/>:quit</text:p>
      <text:p text:style-name="Text_20_body">&lt;/note&gt;</text:p>
      <text:h text:style-name="Heading_20_2" text:outline-level="2"><text:bookmark-start text:name="__RefHeading___tls_18"/><text:bookmark-start text:name="tls"/>TLS<text:bookmark-end text:name="__RefHeading___tls_18"/><text:bookmark-end text:name="tls"/></text:h>
      <text:p text:style-name="Text_20_body">Die Zertifikate für TLS auf allen Hosts kommt von <text:span text:style-name="Emphasis">Let's Encrypt</text:span> (“LE”). Damit wir aber nicht von der Verfügbarkeit von LE abhängig sind oder in Rate Limits laufen, generieren wir die benötigten Zertifikate vorher und speichern diese im KeePass, von woher sie via Ansible ausgerollt werden. Nach dem Congress schalten wir zurück auf selbst Verwaltete LE-Zertifikate.</text:p>
      <text:p text:style-name="Text_20_body">Wir wollen versuche ein Zertifikat mit allen Domain-Namen aller Edge-Relays zu erzeugen. Dazu wollen wir die DNS-Basierte Authorisierungsmethode verwenden. Es gibt dazu im Homedir von <text:span text:style-name="Strong_20_Emphasis">mngslave.dus.c3voc.de</text:span> ein Script, welches <text:span text:style-name="Strong_20_Emphasis">ein Zertifikat</text:span> für alle relevanten CDN-Domains generiert: <text:span text:style-name="Source_20_Text">/home/voc/letsencrypt-cdn-for-34c3/update-cert.sh</text:span>. Die Domains, für welche das Zertifikat gilt werden in <text:span text:style-name="Source_20_Text">domains.txt</text:span> konfiguriert, die Ausgabedateien sind jeweils in <text:span text:style-name="Source_20_Text">cdn-all-domains/cdn.c3voc.de/{fullchain,chain,privkey,cert}.pem</text:span>. Diese müssen jeweils in den Keepas in den Eintrag <text:span text:style-name="Source_20_Text">ansible→ssl→certs→34c3.cdn.c3voc.de</text:span> unter <text:span text:style-name="Source_20_Text">Advanced</text:span> in die <text:span text:style-name="Source_20_Text">Additional attributes</text:span>.</text:p>
      <text:p text:style-name="Text_20_body">Anschließend muss das neue Cert auf alle LBs und Relays ausgerollt werden:</text:p>
      <text:p text:style-name="Preformatted_20_Text">./ansible-playbook-keepass -u voc --become --become-method=sudo -i cdn site.yml --tags letsencrypt</text:p>
      <text:h text:style-name="Heading_20_2" text:outline-level="2"><text:bookmark-start text:name="__RefHeading___relay-register_19"/><text:bookmark-start text:name="relay-register"/>Relay-Register<text:bookmark-end text:name="__RefHeading___relay-register_19"/><text:bookmark-end text:name="relay-register"/></text:h>
      <text:p text:style-name="Text_20_body">Das Relay-Register ist hier zu finden: <text:a xlink:type="simple" xlink:href="https://c3voc.de/relayregister/" text:style-name="Internet_20_link" text:visited-style-name="Visited_20_Internet_20_Link">https://c3voc.de/relayregister/</text:a> - Der Login liegt im KeePass vor (gleicher Login wie beim 32C3)</text:p>
      <text:p text:style-name="Text_20_body">Alle Relays melden sich (bzw. werden via Script) beim Relay-Register angemeldet. Dort kann ihnen ein Platz in der Relay-Kaskade zugewiesen werden (z.B. welcher Host ihr Upstream ist) und ob sie nur ICecast, nur HLS oder beide anbieten sollen. Aus dem Relay-Register werden Konfigurationsdateien erzeugt, die von Ansible gelesen und in haproxy/icecast-Config umgesetzt werden.</text:p>
      <text:h text:style-name="Heading_20_2" text:outline-level="2"><text:bookmark-start text:name="__RefHeading___externe_quellen_20"/><text:bookmark-start text:name="externe_quellen"/>Externe Quellen<text:bookmark-end text:name="__RefHeading___externe_quellen_20"/><text:bookmark-end text:name="externe_quellen"/></text:h>
      <text:p text:style-name="Text_20_body">Die Streams der Externe Quellen werden komplett über eine eigene Kiste angewickelt (<text:span text:style-name="Source_20_Text">dawaschtel.lan.c3voc.de</text:span>). Dieser Server übernimmt dann sowohl das ingesting als auch transcoding, fanout und ist user-facing relay. Der Server verfügt über eine 10GE-Anbindung an das Congessnetz und ausreichend CPU-Kapazität.</text:p>
      <text:p text:style-name="Text_20_body">Die Scripte dazu werden aus den gleichen Templates wie die der Haupträume erstellt, aber mit weniger Audiospuren und ohne Slide-Stream.Alle Fanout und Transcoding-Scripte werden per cm angelegt. Zusätzlich wird jeweils ein Ingesting-Script angelegt das aber <text:span text:style-name="Strong_20_Emphasis">by-default deaktiviert</text:span> ist. Das ingesting mus manuell überprüft und ggf. angepasst werden. Dazu werden auf dem og. Server Dateien in der Art von <text:span text:style-name="Source_20_Text">/opt/transcoder/scripts/sfsfe_ingesting.sh</text:span> angelegt. Die dazugehörigen systemd-units sind by-default aktiv und sollten innerhalb einiger Sekunden mit dem einlesen und transcoden beginnen.</text:p>
      <text:p text:style-name="Text_20_body">Folgende weiterführende Dokumentation im Wiki:</text:p>
      <text:list text:style-name="List_20_1" text:continue-numbering="false">
        <text:list-item>
          <text:p text:style-name="List_20_1_Content_First"> Anweisungen und Dokumentation für Externe Betreiber: <text:a xlink:type="simple" xlink:href="https://c3voc.de/wiki/events:34c3:cdn:external-sources" text:style-name="Internet_20_link" text:visited-style-name="Visited_20_Internet_20_Link">https://c3voc.de/wiki/events:34c3:cdn:external-sources</text:a></text:p>
        </text:list-item>
        <text:list-item>
          <text:p text:style-name="List_20_1_Content_Last"> InterneDokumentation der Abstimmung mit den Betreibern: <text:a xlink:type="simple" xlink:href="https://c3voc.de/wiki/intern:events:34c3:cdn:external-sources" text:style-name="Internet_20_link" text:visited-style-name="Visited_20_Internet_20_Link">https://c3voc.de/wiki/intern:events:34c3:cdn:external-sources</text:a></text:p>
        </text:list-item>
      </text:list>
      <text:h text:style-name="Heading_20_2" text:outline-level="2"><text:bookmark-start text:name="__RefHeading___unerwartet_geschlossene_verbindungen_auf_.alb.c3voc.de_21"/><text:bookmark-start text:name="unerwartet_geschlossene_verbindungen_auf_.alb.c3voc.de"/>Unerwartet geschlossene Verbindungen auf *.alb.c3voc.de<text:bookmark-end text:name="__RefHeading___unerwartet_geschlossene_verbindungen_auf_.alb.c3voc.de_21"/><text:bookmark-end text:name="unerwartet_geschlossene_verbindungen_auf_.alb.c3voc.de"/></text:h>
      <text:p text:style-name="Text_20_body">Es gibt ein Problem mit dem Router (Juniper?) im Alboin, welches <text:span text:style-name="Strong_20_Emphasis">dellinger.alb.c3voc.de</text:span> und dessen VMs, insbesondere <text:span text:style-name="Strong_20_Emphasis">live.alb.c3voc.de</text:span> und <text:span text:style-name="Strong_20_Emphasis">lb.alb.c3voc.de</text:span> betrifft.Dagegen hilft die erratischen ICMP-Messages mit iptables zu unterdrücken:</text:p>
      <text:p text:style-name="Preformatted_20_Text">sudo iptables -I INPUT 1<text:s text:c="2"/>-s 185.106.84.33/32 -p icmp -m icmp --icmp-type 3 -j DROP</text:p>
      <text:p text:style-name="Text_20_body">Die Regel ist jetzt auch mit allen anderen IP-Adressen, von denen die Juniper solche Pakete senden könnte im 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cdn</dc:title>
  </office:meta>
</office:document-meta>
</file>