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cdn:external-sources"/><text:bookmark-start text:name="__RefHeading___externe_quellen_1"/><text:bookmark-start text:name="externe_quellen"/>Externe Quellen<text:bookmark-end text:name="__RefHeading___externe_quellen_1"/><text:bookmark-end text:name="externe_quellen"/></text:h>
      <text:p text:style-name="Text_20_body">Wir wollen dieses Jahr versuchen, mehr externe Videoquellen über unser CDN anzubieten. Die Quellen liefern dazu einen fertig gemischten Videostrom an. Die jeweiligen Betreiber sind selbst für Inhalt, Mix und Aufzeichnung verantwortlich, wir unterstützen lediglich mit Transcoding- und CDN-Kapazität.</text:p>
      <text:p text:style-name="Text_20_body">Bitte nehmt in jedem Fall direkt Kontakt mit <text:span text:style-name="Strong_20_Emphasis">mazdermind, ischluff oder florolf</text:span> im <text:span text:style-name="Strong_20_Emphasis">#voc-lounge</text:span>-IRC-Channel auf.</text:p>
      <text:h text:style-name="Heading_20_2" text:outline-level="2"><text:bookmark-start text:name="__RefHeading___format_2"/><text:bookmark-start text:name="format"/>Format<text:bookmark-end text:name="__RefHeading___format_2"/><text:bookmark-end text:name="format"/></text:h>
      <text:p text:style-name="Text_20_body">Im Idealfall encodieren die Betreiber ihren Videostrom mit unserem Streaming-Script:</text:p>
      <text:p text:style-name="Preformatted_20_Text">ffmpeg -y -nostdin -hide_banner \<text:line-break/><text:tab/>-thread_queue_size 512 -i … \<text:line-break/><text:tab/>-c:v libx264 -preset:v veryfast -profile:v main -pix_fmt yuv420p -flags +cgop \<text:line-break/><text:tab/>-threads:v 0 -aspect 16:9 \<text:line-break/><text:tab/>\<text:line-break/><text:tab/>-r:v:0 25 -g:v:0 25 -crf:v:0 21 -maxrate:v:0 5M -bufsize:v:0 8M \<text:line-break/><text:tab/>-map 0:v:0 \<text:line-break/><text:tab/>\<text:line-break/><text:tab/>-c:a aac -b:a 192k -ar 48000 -ac 2 \<text:line-break/><text:tab/>-map 0:a:0 \<text:line-break/><text:tab/>\<text:line-break/><text:tab/>-f flv \<text:line-break/><text:tab/>rtmp://live.ber.c3voc.de:1935/stream/{c3tv,fsfe,jh,freifunk,…}</text:p>
      <text:h text:style-name="Heading_20_2" text:outline-level="2"><text:bookmark-start text:name="__RefHeading___andere_formate_3"/><text:bookmark-start text:name="andere_formate"/>Andere Formate<text:bookmark-end text:name="__RefHeading___andere_formate_3"/><text:bookmark-end text:name="andere_formate"/></text:h>
      <text:p text:style-name="Text_20_body">Unser master-strom muss bestimme anforderungen an GOP-Size, I-Frame-Intervall, B-Frame-Konfiguration und Bitraten erfüllen, um sauber mit dem HLS- und DASH-Chunker zu arbeiten. Wenn ihr das nicht liefern könnt, reencoden wir auch das master einmal bei uns. Ist keine Katastrophe, aber wäre cool zu wissen ob wir das einplanen müssen oder n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cdn:external-sources</dc:title>
  </office:meta>
</office:document-meta>
</file>