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4c3:cdn:external-sources"/><text:bookmark-start text:name="__RefHeading___externe_quellen_1"/><text:bookmark-start text:name="externe_quellen"/>Externe Quellen<text:bookmark-end text:name="__RefHeading___externe_quellen_1"/><text:bookmark-end text:name="externe_quellen"/></text:h>
      <text:p text:style-name="Text_20_body">Wir wollen dieses Jahr versuchen, mehr externe Videoquellen über unser CDN anzubieten. Die Quellen liefern dazu einen fertig gemischten Videostrom an. Die jeweiligen Betreiber sind selbst für Inhalt, Mix und Aufzeichnung verantwortlich, wir unterstützen lediglich mit Transcoding- und CDN-Kapazität sowie eine.</text:p>
      <text:p text:style-name="Text_20_body">&lt;note important&gt;Dies ist ein Experiment und sein Gelingen können wir nicht zusichern. Falls wir Kapazitätsengpässe bei den Haupträumen feststellen, kann es sein dass wir die externen Streams killen müssen.&lt;/note&gt;</text:p>
      <text:p text:style-name="Text_20_body">Bitte nehmt bei Unklarheiten oder Fragen in jedem Fall direkt Kontakt mit <text:span text:style-name="Strong_20_Emphasis">mazdermind, ischluff oder florolf</text:span> im <text:span text:style-name="Strong_20_Emphasis">#voc-lounge</text:span>-IRC-Channel auf.</text:p>
      <text:h text:style-name="Heading_20_2" text:outline-level="2"><text:bookmark-start text:name="__RefHeading___format_2"/><text:bookmark-start text:name="format"/>Format<text:bookmark-end text:name="__RefHeading___format_2"/><text:bookmark-end text:name="format"/></text:h>
      <text:h text:style-name="Heading_20_3" text:outline-level="3"><text:bookmark-start text:name="__RefHeading___encoding_mit_ffmpeg_3"/><text:bookmark-start text:name="encoding_mit_ffmpeg"/>Encoding mit ffmpeg<text:bookmark-end text:name="__RefHeading___encoding_mit_ffmpeg_3"/><text:bookmark-end text:name="encoding_mit_ffmpeg"/></text:h>
      <text:p text:style-name="Text_20_body">Im Idealfall encodieren die Betreiber ihren Videostrom mit unserem Streaming-Script:</text:p>
      <text:p text:style-name="Preformatted_20_Text">ffmpeg -y -nostdin -hide_banner \<text:line-break/><text:tab/>-thread_queue_size 512 -i … \<text:line-break/><text:tab/>-c:v libx264 -preset:v veryfast -profile:v main -pix_fmt yuv420p -flags +cgop \<text:line-break/><text:tab/>-threads:v 0 -aspect 16:9 \<text:line-break/><text:tab/>\<text:line-break/><text:tab/>-r:v:0 25 -g:v:0 75 -crf:v:0 23 -maxrate:v:0 4M -bufsize:v:0 18M \<text:line-break/><text:tab/>-map 0:v:0 \<text:line-break/><text:tab/>\<text:line-break/><text:tab/>-c:a aac -b:a 192k -ar 48000 -ac 2 \<text:line-break/><text:tab/>-map 0:a:0 \<text:line-break/><text:tab/>\<text:line-break/><text:tab/>-f flv \<text:line-break/><text:tab/>rtmp://live.ber.c3voc.de:1935/stream/{c3tv,fsfe,jh,freifunk,…}</text:p>
      <text:p text:style-name="Text_20_body">Bei Interlaced-Quellen noch einen Interlacer adden:</text:p>
      <text:p text:style-name="Preformatted_20_Text">-vf 'yadif=mode=2'</text:p>
      <text:h text:style-name="Heading_20_3" text:outline-level="3"><text:bookmark-start text:name="__RefHeading___encoding_aus_obs-studio_4"/><text:bookmark-start text:name="encoding_aus_obs-studio"/>Encoding aus OBS-Studio<text:bookmark-end text:name="__RefHeading___encoding_aus_obs-studio_4"/><text:bookmark-end text:name="encoding_aus_obs-studio"/></text:h>
      <text:p text:style-name="Text_20_body">Falls ihr mit OBS-Studio arbeitet produzieren folgende Einstellungen einen passenden Stream:</text:p>
      <text:list text:style-name="List_20_1" text:continue-numbering="false">
        <text:list-item>
          <text:p text:style-name="List_20_1_Content_First"> Settings</text:p>
          <text:list text:style-name="List_20_1">
            <text:list-item>
              <text:p text:style-name="List_20_1_Content"> Streaming</text:p>
              <text:list text:style-name="List_20_1">
                <text:list-item>
                  <text:p text:style-name="List_20_1_Content"> Stream-Type: Custom Streaming Server</text:p>
                </text:list-item>
                <text:list-item>
                  <text:p text:style-name="List_20_1_Content"> URL: rtmp://live.ber.c3voc.de:1935/stream/</text:p>
                </text:list-item>
                <text:list-item>
                  <text:p text:style-name="List_20_1_Content"> Stream-Key: {c3tv,fsfe,jh,freifunk,…}</text:p>
                </text:list-item>
              </text:list>
            </text:list-item>
            <text:list-item>
              <text:p text:style-name="List_20_1_Content"> Output</text:p>
              <text:list text:style-name="List_20_1">
                <text:list-item>
                  <text:p text:style-name="List_20_1_Content"> Output-Mode: Advanced</text:p>
                </text:list-item>
                <text:list-item>
                  <text:p text:style-name="List_20_1_Content"> Streaming</text:p>
                  <text:list text:style-name="List_20_1">
                    <text:list-item>
                      <text:p text:style-name="List_20_1_Content"> Rate-Control: VBR</text:p>
                    </text:list-item>
                    <text:list-item>
                      <text:p text:style-name="List_20_1_Content"> Bitrate: 4000</text:p>
                    </text:list-item>
                    <text:list-item>
                      <text:p text:style-name="List_20_1_Content"> Use Custom Buffer Size: y</text:p>
                    </text:list-item>
                    <text:list-item>
                      <text:p text:style-name="List_20_1_Content"> Buffer Size: 18000</text:p>
                    </text:list-item>
                    <text:list-item>
                      <text:p text:style-name="List_20_1_Content"> CRF: 23</text:p>
                    </text:list-item>
                    <text:list-item>
                      <text:p text:style-name="List_20_1_Content"> Keyframe Interval: 3</text:p>
                    </text:list-item>
                    <text:list-item>
                      <text:p text:style-name="List_20_1_Content"> CPU Usage Preset: veryfast</text:p>
                    </text:list-item>
                    <text:list-item>
                      <text:p text:style-name="List_20_1_Content"> Profile: main</text:p>
                    </text:list-item>
                  </text:list>
                </text:list-item>
                <text:list-item>
                  <text:p text:style-name="List_20_1_Content"> Audio</text:p>
                  <text:list text:style-name="List_20_1">
                    <text:list-item>
                      <text:p text:style-name="List_20_1_Content"> Audio Bitrate: 192</text:p>
                    </text:list-item>
                  </text:list>
                </text:list-item>
              </text:list>
            </text:list-item>
            <text:list-item>
              <text:p text:style-name="List_20_1_Content"> Audio</text:p>
              <text:list text:style-name="List_20_1">
                <text:list-item>
                  <text:p text:style-name="List_20_1_Content"> Sample Rate: 48khz</text:p>
                </text:list-item>
              </text:list>
            </text:list-item>
            <text:list-item>
              <text:p text:style-name="List_20_1_Content"> Video</text:p>
              <text:list text:style-name="List_20_1">
                <text:list-item>
                  <text:p text:style-name="List_20_1_Content"> Base (Canvas) Resolution: 1920×1080</text:p>
                </text:list-item>
                <text:list-item>
                  <text:p text:style-name="List_20_1_Content"> Output (Scaled) Resolution: 1920×1080</text:p>
                </text:list-item>
                <text:list-item>
                  <text:p text:style-name="List_20_1_Content"> Integer FPS Value: 25</text:p>
                </text:list-item>
              </text:list>
            </text:list-item>
            <text:list-item>
              <text:p text:style-name="List_20_1_Content"> Advanced</text:p>
              <text:list text:style-name="List_20_1">
                <text:list-item>
                  <text:p text:style-name="List_20_1_Content"> Color Format: NV12</text:p>
                </text:list-item>
                <text:list-item>
                  <text:p text:style-name="List_20_1_Content"> YUV Color Space: 709</text:p>
                </text:list-item>
                <text:list-item>
                  <text:p text:style-name="List_20_1_Content_Last"> YUV Color Range: Full</text:p>
                </text:list-item>
              </text:list>
            </text:list-item>
          </text:list>
        </text:list-item>
      </text:list>
      <text:h text:style-name="Heading_20_2" text:outline-level="2"><text:bookmark-start text:name="__RefHeading___andere_formate_5"/><text:bookmark-start text:name="andere_formate"/>Andere Formate<text:bookmark-end text:name="__RefHeading___andere_formate_5"/><text:bookmark-end text:name="andere_formate"/></text:h>
      <text:p text:style-name="Text_20_body">Unser master-strom muss bestimme anforderungen an GOP-Size, I-Frame-Intervall, B-Frame-Konfiguration und Bitraten erfüllen, um sauber mit dem HLS- und DASH-Chunker zu arbeiten. Wenn ihr das nicht liefern könnt, reencoden wir auch das master einmal bei uns. Ist keine Katastrophe, aber wäre cool zu wissen ob wir das einplanen müssen oder ni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4c3:cdn:external-sources</dc:title>
  </office:meta>
</office:document-meta>
</file>