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 text:outline-level="6"><text:bookmark text:name="events:34c3:audio"/><text:bookmark-start text:name="__RefHeading___audio_mix_1"/><text:bookmark-start text:name="audio_mix"/>Audio Mix<text:bookmark-end text:name="__RefHeading___audio_mix_1"/><text:bookmark-end text:name="audio_mix"/></text:h>
      <text:h text:style-name="Heading_20_4" text:outline-level="4"><text:bookmark-start text:name="__RefHeading___kurz_2"/><text:bookmark-start text:name="kurz"/>Kurz<text:bookmark-end text:name="__RefHeading___kurz_2"/><text:bookmark-end text:name="kurz"/></text:h>
      <text:p text:style-name="Text_20_body">Der Audiomix findet in Hardware im Saal mit X32-Rack und S16-Stagebox statt. Die Bedienung findet im ACR mit X32-Edit und DAW-Controllern statt. Monitor-Audio findet über Dante seinen Weg zum ACR. Gemischt wird mit Kopfhörern.</text:p>
      <text:h text:style-name="Heading_20_4" text:outline-level="4"><text:bookmark-start text:name="__RefHeading___analog_saal_i_o_3"/><text:bookmark-start text:name="analog_saal_i_o"/>Analog Saal I/O<text:bookmark-end text:name="__RefHeading___analog_saal_i_o_3"/><text:bookmark-end text:name="analog_saal_i_o"/></text:h>
      <text:p text:style-name="Text_20_body"><text:a xlink:type="simple" xlink:href="https://c3voc.de/wiki/events:34c3:io_analogaudio_saal_v3.pdf" text:style-name="Internet_20_link" text:visited-style-name="Visited_20_Internet_20_Link">io_analogaudio_saal_v3.pdf</text:a></text:p>
      <text:h text:style-name="Heading_20_4" text:outline-level="4"><text:bookmark-start text:name="__RefHeading___dante_patch_4"/><text:bookmark-start text:name="dante_patch"/>Dante Patch<text:bookmark-end text:name="__RefHeading___dante_patch_4"/><text:bookmark-end text:name="dante_patch"/></text:h>
      <text:p text:style-name="Text_20_body"><text:a xlink:type="simple" xlink:href="https://c3voc.de/wiki/events:34c3:34c3_dantepatch.pdf" text:style-name="Internet_20_link" text:visited-style-name="Visited_20_Internet_20_Link">34c3_dantepatch.pdf</text:a></text:p>
      <text:h text:style-name="Heading_20_4" text:outline-level="4"><text:bookmark-start text:name="__RefHeading___cabeling_5"/><text:bookmark-start text:name="cabeling"/>Cabeling<text:bookmark-end text:name="__RefHeading___cabeling_5"/><text:bookmark-end text:name="cabeling"/></text:h>
      <text:p text:style-name="Text_20_body"><text:a xlink:type="simple" xlink:href="https://c3voc.de/wiki/events:34c3:acr.pdf" text:style-name="Internet_20_link" text:visited-style-name="Visited_20_Internet_20_Link">acr.pdf</text:a>
<text:a xlink:type="simple" xlink:href="https://c3voc.de/wiki/events:34c3:saal_a.pdf" text:style-name="Internet_20_link" text:visited-style-name="Visited_20_Internet_20_Link">saal_a.pdf</text:a>
<text:a xlink:type="simple" xlink:href="https://c3voc.de/wiki/events:34c3:saal_b.pdf" text:style-name="Internet_20_link" text:visited-style-name="Visited_20_Internet_20_Link">saal_b.pdf</text:a>
<text:a xlink:type="simple" xlink:href="https://c3voc.de/wiki/events:34c3:saal_c.pdf" text:style-name="Internet_20_link" text:visited-style-name="Visited_20_Internet_20_Link">saal_c.pdf</text:a>
<text:a xlink:type="simple" xlink:href="https://c3voc.de/wiki/events:34c3:saal_d.pdf" text:style-name="Internet_20_link" text:visited-style-name="Visited_20_Internet_20_Link">saal_d.pdf</text:a></text:p>
      <text:h text:style-name="Heading_20_4" text:outline-level="4"><text:bookmark-start text:name="__RefHeading___backup_audio_6"/><text:bookmark-start text:name="backup_audio"/>Backup Audio<text:bookmark-end text:name="__RefHeading___backup_audio_6"/><text:bookmark-end text:name="backup_audio"/></text:h>
      <text:p text:style-name="Text_20_body">Tonspurbelegung Tascam Backup:</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Podium/Rednerpult</text:p>
          </table:table-cell>
        </table:table-row>
        <table:table-row>
          <table:table-cell office:value-type="string" table:style-name="tablecell">
            <text:p text:style-name="tablealignleft">2 </text:p>
          </table:table-cell>
          <table:table-cell office:value-type="string" table:style-name="tablecell">
            <text:p text:style-name="tablealignleft">Handmikros</text:p>
          </table:table-cell>
        </table:table-row>
        <table:table-row>
          <table:table-cell office:value-type="string" table:style-name="tablecell">
            <text:p text:style-name="tablealignleft">3 </text:p>
          </table:table-cell>
          <table:table-cell office:value-type="string" table:style-name="tablecell">
            <text:p text:style-name="tablealignleft">Q&amp;A</text:p>
          </table:table-cell>
        </table:table-row>
        <table:table-row>
          <table:table-cell office:value-type="string" table:style-name="tablecell">
            <text:p text:style-name="tablealignleft">4 </text:p>
          </table:table-cell>
          <table:table-cell office:value-type="string" table:style-name="tablecell">
            <text:p text:style-name="tablealignleft">Headset 1</text:p>
          </table:table-cell>
        </table:table-row>
        <table:table-row>
          <table:table-cell office:value-type="string" table:style-name="tablecell">
            <text:p text:style-name="tablealignleft">5 </text:p>
          </table:table-cell>
          <table:table-cell office:value-type="string" table:style-name="tablecell">
            <text:p text:style-name="tablealignleft">Headset 2</text:p>
          </table:table-cell>
        </table:table-row>
        <table:table-row>
          <table:table-cell office:value-type="string" table:style-name="tablecell">
            <text:p text:style-name="tablealignleft">6 </text:p>
          </table:table-cell>
          <table:table-cell office:value-type="string" table:style-name="tablecell">
            <text:p text:style-name="tablealignleft">Headset 3</text:p>
          </table:table-cell>
        </table:table-row>
        <table:table-row>
          <table:table-cell office:value-type="string" table:style-name="tablecell">
            <text:p text:style-name="tablealignleft">7 </text:p>
          </table:table-cell>
          <table:table-cell office:value-type="string" table:style-name="tablecell">
            <text:p text:style-name="tablealignleft">Atmo L</text:p>
          </table:table-cell>
        </table:table-row>
        <table:table-row>
          <table:table-cell office:value-type="string" table:style-name="tablecell">
            <text:p text:style-name="tablealignleft">8 </text:p>
          </table:table-cell>
          <table:table-cell office:value-type="string" table:style-name="tablecell">
            <text:p text:style-name="tablealignleft">Atmo R</text:p>
          </table:table-cell>
        </table:table-row>
        <table:table-row>
          <table:table-cell office:value-type="string" table:style-name="tablecell">
            <text:p text:style-name="tablealignleft">9 </text:p>
          </table:table-cell>
          <table:table-cell office:value-type="string" table:style-name="tablecell">
            <text:p text:style-name="tablealignleft">Zuspiel 1 L</text:p>
          </table:table-cell>
        </table:table-row>
        <table:table-row>
          <table:table-cell office:value-type="string" table:style-name="tablecell">
            <text:p text:style-name="tablealignleft">10 </text:p>
          </table:table-cell>
          <table:table-cell office:value-type="string" table:style-name="tablecell">
            <text:p text:style-name="tablealignleft">Zuspiel 1 R</text:p>
          </table:table-cell>
        </table:table-row>
        <table:table-row>
          <table:table-cell office:value-type="string" table:style-name="tablecell">
            <text:p text:style-name="tablealignleft">11 </text:p>
          </table:table-cell>
          <table:table-cell office:value-type="string" table:style-name="tablecell">
            <text:p text:style-name="tablealignleft">Zuspiel 2 L</text:p>
          </table:table-cell>
        </table:table-row>
        <table:table-row>
          <table:table-cell office:value-type="string" table:style-name="tablecell">
            <text:p text:style-name="tablealignleft">12 </text:p>
          </table:table-cell>
          <table:table-cell office:value-type="string" table:style-name="tablecell">
            <text:p text:style-name="tablealignleft">Zuspiel 2 R</text:p>
          </table:table-cell>
        </table:table-row>
        <table:table-row>
          <table:table-cell office:value-type="string" table:style-name="tablecell">
            <text:p text:style-name="tablealignleft">13 </text:p>
          </table:table-cell>
          <table:table-cell office:value-type="string" table:style-name="tablecell">
            <text:p text:style-name="tablealignleft">Dolmetscher 1</text:p>
          </table:table-cell>
        </table:table-row>
        <table:table-row>
          <table:table-cell office:value-type="string" table:style-name="tablecell">
            <text:p text:style-name="tablealignleft">14 </text:p>
          </table:table-cell>
          <table:table-cell office:value-type="string" table:style-name="tablecell">
            <text:p text:style-name="tablealignleft">Dolmetscher 2</text:p>
          </table:table-cell>
        </table:table-row>
        <table:table-row>
          <table:table-cell office:value-type="string" table:style-name="tablecell">
            <text:p text:style-name="tablealignleft">15 </text:p>
          </table:table-cell>
          <table:table-cell office:value-type="string" table:style-name="tablecell">
            <text:p text:style-name="tablealignleft">PA Summe L</text:p>
          </table:table-cell>
        </table:table-row>
        <table:table-row>
          <table:table-cell office:value-type="string" table:style-name="tablecell">
            <text:p text:style-name="tablealignleft">16 </text:p>
          </table:table-cell>
          <table:table-cell office:value-type="string" table:style-name="tablecell">
            <text:p text:style-name="tablealignleft">PA Summe R</text:p>
          </table:table-cell>
        </table:table-row>
        <table:table-row>
          <table:table-cell office:value-type="string" table:style-name="tablecell">
            <text:p text:style-name="tablealignleft">17 </text:p>
          </table:table-cell>
          <table:table-cell office:value-type="string" table:style-name="tablecell">
            <text:p text:style-name="tablealignleft">Translation 1 L</text:p>
          </table:table-cell>
        </table:table-row>
        <table:table-row>
          <table:table-cell office:value-type="string" table:style-name="tablecell">
            <text:p text:style-name="tablealignleft">18 </text:p>
          </table:table-cell>
          <table:table-cell office:value-type="string" table:style-name="tablecell">
            <text:p text:style-name="tablealignleft">Translation 1 R</text:p>
          </table:table-cell>
        </table:table-row>
        <table:table-row>
          <table:table-cell office:value-type="string" table:style-name="tablecell">
            <text:p text:style-name="tablealignleft">19 </text:p>
          </table:table-cell>
          <table:table-cell office:value-type="string" table:style-name="tablecell">
            <text:p text:style-name="tablealignleft">Translation 2 L</text:p>
          </table:table-cell>
        </table:table-row>
        <table:table-row>
          <table:table-cell office:value-type="string" table:style-name="tablecell">
            <text:p text:style-name="tablealignleft">20 </text:p>
          </table:table-cell>
          <table:table-cell office:value-type="string" table:style-name="tablecell">
            <text:p text:style-name="tablealignleft">Translation 2 R</text:p>
          </table:table-cell>
        </table:table-row>
        <table:table-row>
          <table:table-cell office:value-type="string" table:style-name="tablecell">
            <text:p text:style-name="tablealignleft">21 </text:p>
          </table:table-cell>
          <table:table-cell office:value-type="string" table:style-name="tablecell">
            <text:p text:style-name="tablealignleft">Dolmetscher 1 Post</text:p>
          </table:table-cell>
        </table:table-row>
        <table:table-row>
          <table:table-cell office:value-type="string" table:style-name="tablecell">
            <text:p text:style-name="tablealignleft">22 </text:p>
          </table:table-cell>
          <table:table-cell office:value-type="string" table:style-name="tablecell">
            <text:p text:style-name="tablealignleft">Dolmetscher 2 Post</text:p>
          </table:table-cell>
        </table:table-row>
        <table:table-row>
          <table:table-cell office:value-type="string" table:style-name="tablecell">
            <text:p text:style-name="tablealignleft">23 </text:p>
          </table:table-cell>
          <table:table-cell office:value-type="string" table:style-name="tablecell">
            <text:p text:style-name="tablealignleft">Sendeton Native L</text:p>
          </table:table-cell>
        </table:table-row>
        <table:table-row>
          <table:table-cell office:value-type="string" table:style-name="tablecell">
            <text:p text:style-name="tablealignleft">24 </text:p>
          </table:table-cell>
          <table:table-cell office:value-type="string" table:style-name="tablecell">
            <text:p text:style-name="tablealignleft">Sendeton Native R</text:p>
          </table:table-cell>
        </table:table-row>
      </table:table>
      <text:h text:style-name="Heading_20_5" text:outline-level="5"><text:bookmark-start text:name="__RefHeading___engel_7"/><text:bookmark-start text:name="engel"/>Engel<text:bookmark-end text:name="__RefHeading___engel_7"/><text:bookmark-end text:name="engel"/></text:h>
      <text:p text:style-name="Text_20_body">Audio Engineer Engel</text:p>
      <text:p text:style-name="Text_20_body">Audio Engineer Engel sind verantwortlich für den Ton der Livestreams/Aufzeichnungen inklusive der Übersetzungen. </text:p>
      <text:p text:style-name="Text_20_body">Du solltest Erfahrungen mit Live-Audiomischung haben, also ein gutes Gehör haben, EQs bedienen können, etc. Erfahrungen mit Mischung nach Lautheit sind von Vorteil.
Die Arbeit mit Audiomischpulten sollte vertraut sein. (“Ja, ich weiß was diese ganzen Knöpfe machen”)</text:p>
      <text:p text:style-name="Text_20_body">Audio Engineer Angels are responsible for livestream audio and translations.</text:p>
      <text:p text:style-name="Text_20_body">You should be experienced in live audio mixing. You should have good hearing, know how to handle EQs, etc. It is also advantageous if you have experiences in mixing with a target loudness.
You should be familiar with audio mixing consoles. (“Yes, I know all these buttons”)</text:p>
      <text:h text:style-name="Heading_20_5" text:outline-level="5"><text:bookmark-start text:name="__RefHeading___videostreams_aus_den_raeumen_8"/><text:bookmark-start text:name="videostreams_aus_den_raeumen"/>Videostreams aus den Räumen<text:bookmark-end text:name="__RefHeading___videostreams_aus_den_raeumen_8"/><text:bookmark-end text:name="videostreams_aus_den_raeumen"/></text:h>
      <text:p text:style-name="Preformatted_20_Text">s1: ffplay tcp://10.73.1.3:14000<text:line-break/>s2: ffplay tcp://10.73.2.3:14002<text:line-break/>s3: ffplay tcp://10.73.3.3:14002<text:line-break/>s4: ffplay tcp://10.73.4.3:14000 oder :14001 (keine Totale)</text:p>
      <text:p text:style-name="Text_20_body">(14000 = Kamera 1, 14001 = Kamera 2, 14002 = Kamera 3, 14003 = Slid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19::24:05</meta:creation-date>
    <dc:creator>Generated</dc:creator>
    <dc:date>2026-07-29T19::24:05</dc:date>
    <dc:language>en-US</dc:language>
    <meta:editing-cycles>1</meta:editing-cycles>
    <meta:editing-duration>PT0S</meta:editing-duration>
    <dc:title>events:34c3:audio</dc:title>
  </office:meta>
</office:document-meta>
</file>