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34c3:abbau"/><text:bookmark-start text:name="__RefHeading___c3_abbau_1"/><text:bookmark-start text:name="c3_abbau"/>34c3 Abbau<text:bookmark-end text:name="__RefHeading___c3_abbau_1"/><text:bookmark-end text:name="c3_abbau"/></text:h>
      <text:p text:style-name="Text_20_body">ggf in board überführen</text:p>
      <text:h text:style-name="Heading_20_2" text:outline-level="2"><text:bookmark-start text:name="__RefHeading___NoTitle_2"/><text:bookmark-start text:name="section"/>30.12<text:bookmark-end text:name="__RefHeading___NoTitle_2"/><text:bookmark-end text:name="section"/></text:h>
      <text:h text:style-name="Heading_20_2" text:outline-level="2"><text:bookmark-start text:name="__RefHeading___NoTitle_3"/><text:bookmark-start text:name="section1"/>31.12<text:bookmark-end text:name="__RefHeading___NoTitle_3"/><text:bookmark-end text:name="section1"/></text:h>
      <text:h text:style-name="Heading_20_2" text:outline-level="2"><text:bookmark-start text:name="__RefHeading___NoTitle_4"/><text:bookmark-start text:name="section2"/>1.1<text:bookmark-end text:name="__RefHeading___NoTitle_4"/><text:bookmark-end text:name="section2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34c3:abbau</dc:title>
  </office:meta>
</office:document-meta>
</file>