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4c3:34c3_youtube"/><text:bookmark-start text:name="__RefHeading___c4_youtube_1"/><text:bookmark-start text:name="c4_youtube"/>34C4 Youtube<text:bookmark-end text:name="__RefHeading___c4_youtube_1"/><text:bookmark-end text:name="c4_youtube"/></text:h>
      <text:p text:style-name="Text_20_body">Das Youtube releasing passiert dieses Jahr in mehrere Playlists. Dabei wird, wie letztes Jahr, das Youtube Feature zum automatischen hinzufügen von Videos zu einer Playlist anhand von Tags verwendet.</text:p>
      <text:p text:style-name="Text_20_body">Mit der Umsetzung von Issue <text:a xlink:type="simple" xlink:href="https://github.com/voc/publishing/issues/43#issuecomment-353643711" text:style-name="Internet_20_link" text:visited-style-name="Visited_20_Internet_20_Link">https://github.com/voc/publishing/issues/43#issuecomment-353643711</text:a> bekommen Videos neben dem Konferenz slug auch noch einen sprachspezifischen Slug, details siehe Ticketkommentar.</text:p>
      <text:h text:style-name="Heading_20_2" text:outline-level="2"><text:bookmark-start text:name="__RefHeading___youtube_playlist_konfigurieren_2"/><text:bookmark-start text:name="youtube_playlist_konfigurieren"/>Youtube Playlist konfigurieren<text:bookmark-end text:name="__RefHeading___youtube_playlist_konfigurieren_2"/><text:bookmark-end text:name="youtube_playlist_konfigurie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4c3:34c3_youtube</dc:title>
  </office:meta>
</office:document-meta>
</file>