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:34c3_streaming_website"/><text:bookmark-start text:name="__RefHeading___c3_streaming_website_1"/><text:bookmark-start text:name="c3_streaming_website"/>34C3 Streaming Website<text:bookmark-end text:name="__RefHeading___c3_streaming_website_1"/><text:bookmark-end text:name="c3_streaming_website"/></text:h>
      <text:p text:style-name="Text_20_body">Contact: dedeibel, MaZderMind</text:p>
      <text:p text:style-name="Text_20_body">Branch: events/34c3 (deployed!)</text:p>
      <text:p text:style-name="Text_20_body"><text:a xlink:type="simple" xlink:href="https://streaming.media.ccc.de/34c3" text:style-name="Internet_20_link" text:visited-style-name="Visited_20_Internet_20_Link">https://streaming.media.ccc.de/34c3</text:a></text:p>
      <text:p text:style-name="Text_20_body">Deployment and Servers, see <text:a xlink:type="simple" xlink:href="https://c3voc.de/wiki/software:streamingwebsite" text:style-name="Internet_20_link" text:visited-style-name="Visited_20_Internet_20_Link">https://c3voc.de/wiki/software:streamingwebsite</text:a></text:p>
      <text:h text:style-name="Heading_20_2" text:outline-level="2"><text:bookmark-start text:name="__RefHeading___local_translations_streaming_website_2"/><text:bookmark-start text:name="local_translations_streaming_website"/>Local translations streaming website<text:bookmark-end text:name="__RefHeading___local_translations_streaming_website_2"/><text:bookmark-end text:name="local_translations_streaming_website"/></text:h>
      <text:p text:style-name="Text_20_body">Short: <text:a xlink:type="simple" xlink:href="https://c3voc.de/lt" text:style-name="Internet_20_link" text:visited-style-name="Visited_20_Internet_20_Link">https://c3voc.de/lt</text:a></text:p>
      <text:p text:style-name="Text_20_body">Redirects to: <text:a xlink:type="simple" xlink:href="https://streaming.media.ccc.de/34c3_translated" text:style-name="Internet_20_link" text:visited-style-name="Visited_20_Internet_20_Link">https://streaming.media.ccc.de/34c3_translated</text:a></text:p>
      <text:p text:style-name="Text_20_body">Translations are this year delivered locally via a low latency opus icecast stream provided by masterbase. A special version of the streaming website was built to make the streams accessible.</text:p>
      <text:p text:style-name="Text_20_body">Basically another conference was configured with following specialties:</text:p>
      <text:list text:style-name="List_20_1" text:continue-numbering="false">
        <text:list-item>
          <text:p text:style-name="List_20_1_Content_First">No IP range detection is used</text:p>
          <text:list text:style-name="List_20_1">
            <text:list-item>
              <text:p text:style-name="List_20_1_Content"> Announcement of the page is done via infobeamer </text:p>
            </text:list-item>
            <text:list-item>
              <text:p text:style-name="List_20_1_Content"> An “unlisted” feature has been implemented. This conference is not visible on the overview page and the API</text:p>
            </text:list-item>
            <text:list-item>
              <text:p text:style-name="List_20_1_Content"> The base URL for the streams can now be configured and will be set to masterbase's icecast server</text:p>
            </text:list-item>
            <text:list-item>
              <text:p text:style-name="List_20_1_Content"> Only hall audio is enabled in the config</text:p>
            </text:list-item>
            <text:list-item>
              <text:p text:style-name="List_20_1_Content"> The style is copied from the 34c3 streaming site with modifications, there are hints that it is only for local translations and where to find the real streaming site.</text:p>
            </text:list-item>
            <text:list-item>
              <text:p text:style-name="List_20_1_Content"> MP3 audio is disabled via a new configuration flag – masterbase tested opus only client compatibility and was satisfied, mp3 would bring more latency which is not acceptable</text:p>
            </text:list-item>
            <text:list-item>
              <text:p text:style-name="List_20_1_Content"> The overview page can be and is configured to directly jump to the first translation audio selection when clicking on a room</text:p>
            </text:list-item>
            <text:list-item>
              <text:p text:style-name="List_20_1_Content"> Native audio is not available and hidden via css</text:p>
            </text:list-item>
            <text:list-item>
              <text:p text:style-name="List_20_1_Content"> A short url was configured in <text:span text:style-name="Source_20_Text">/etc/apache2/sites-enabled/001-c3voc.de</text:span> on mng.ber for http and https</text:p>
              <text:list text:style-name="List_20_1">
                <text:list-item>
                  <text:p text:style-name="Preformatted_20_Text"><text:s text:c="8"/># 34c3 - Redirect to local translation page, can be removed after event<text:line-break/><text:s text:c="8"/>&lt;Location /lt&gt;<text:line-break/><text:s text:c="16"/>Redirect "/lt" "https://streaming.media.ccc.de/34c3_translated"<text:line-break/><text:s text:c="8"/>&lt;/Location&gt;</text:p>
                </text:list-item>
              </text:list>
            </text:list-item>
            <text:list-item>
              <text:p text:style-name="List_20_1_Content"> Endpoints names will be the same as the normal cnd</text:p>
              <text:list text:style-name="List_20_1">
                <text:list-item>
                  <text:p text:style-name="Preformatted_20_Text"><text:s text:c="4"/>s1_translated.opus<text:line-break/><text:s text:c="4"/>s1_translated-2.opus<text:line-break/><text:s text:c="5"/><text:line-break/><text:s text:c="4"/>s2_translated.opus<text:line-break/><text:s text:c="4"/>s2_translated-2.opus<text:line-break/><text:s text:c="5"/><text:line-break/><text:s text:c="4"/>s3_translated.opus<text:line-break/><text:s text:c="4"/>s3_translated-2.opus<text:line-break/><text:s text:c="5"/><text:line-break/><text:s text:c="4"/>s4_translated.opus<text:line-break/><text:s text:c="4"/>// only one transl for s4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34c3_streaming_website</dc:title>
  </office:meta>
</office:document-meta>
</file>