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34c3_streaming_website"/><text:bookmark-start text:name="__RefHeading___c3_streaming_website_1"/><text:bookmark-start text:name="c3_streaming_website"/>34C3 Streaming Website<text:bookmark-end text:name="__RefHeading___c3_streaming_website_1"/><text:bookmark-end text:name="c3_streaming_website"/></text:h>
      <text:p text:style-name="Text_20_body">Contact: dedeibel, MaZderMind</text:p>
      <text:p text:style-name="Text_20_body"><text:span text:style-name="Strong_20_Emphasis">Branch: events/34c3 (deployed!)</text:span></text:p>
      <text:p text:style-name="Text_20_body"><text:span text:style-name="Strong_20_Emphasis"><text:a xlink:type="simple" xlink:href="https://streaming.media.ccc.de/34c3" text:style-name="Internet_20_link" text:visited-style-name="Visited_20_Internet_20_Link">https://streaming.media.ccc.de/34c3</text:a></text:span></text:p>
      <text:p text:style-name="Text_20_body">Deployment and Servers, see <text:a xlink:type="simple" xlink:href="https://c3voc.de/wiki/software:streamingwebsite" text:style-name="Internet_20_link" text:visited-style-name="Visited_20_Internet_20_Link">https://c3voc.de/wiki/software:streamingwebsite</text:a></text:p>
      <text:h text:style-name="Heading_20_2" text:outline-level="2"><text:bookmark-start text:name="__RefHeading___self_organised_sessions_streaming_2"/><text:bookmark-start text:name="self_organised_sessions_streaming"/>Self Organised Sessions Streaming<text:bookmark-end text:name="__RefHeading___self_organised_sessions_streaming_2"/><text:bookmark-end text:name="self_organised_sessions_streaming"/></text:h>
      <text:p text:style-name="Text_20_body">The following streams are prepared but might come in later because we can not prepare the ingestion now.</text:p>
      <text:list text:style-name="List_20_1" text:continue-numbering="false">
        <text:list-item>
          <text:p text:style-name="List_20_1_Content_First">“sc3tv”</text:p>
          <text:list text:style-name="List_20_1">
            <text:list-item>
              <text:p text:style-name="List_20_1_Content"> “sjh”</text:p>
            </text:list-item>
            <text:list-item>
              <text:p text:style-name="List_20_1_Content"> “sfsfe”</text:p>
            </text:list-item>
            <text:list-item>
              <text:p text:style-name="List_20_1_Content"> “sfreifunk”</text:p>
            </text:list-item>
            <text:list-item>
              <text:p text:style-name="List_20_1_Content"> “suewagen”</text:p>
            </text:list-item>
            <text:list-item>
              <text:p text:style-name="List_20_1_Content"> “s4k”</text:p>
            </text:list-item>
          </text:list>
          <text:p text:style-name="Text_20_body">Features:</text:p>
          <text:list text:style-name="List_20_1">
            <text:list-item>
              <text:p text:style-name="List_20_1_Content"> hd</text:p>
            </text:list-item>
            <text:list-item>
              <text:p text:style-name="List_20_1_Content"> sd</text:p>
            </text:list-item>
            <text:list-item>
              <text:p text:style-name="List_20_1_Content"> native</text:p>
            </text:list-item>
            <text:list-item>
              <text:p text:style-name="List_20_1_Content"> kein slides</text:p>
            </text:list-item>
            <text:list-item>
              <text:p text:style-name="List_20_1_Content_Last"> keine translations</text:p>
            </text:list-item>
          </text:list>
        </text:list-item>
      </text:list>
      <text:h text:style-name="Heading_20_2" text:outline-level="2"><text:bookmark-start text:name="__RefHeading___local_translations_streaming_website_3"/><text:bookmark-start text:name="local_translations_streaming_website"/>Local translations streaming website<text:bookmark-end text:name="__RefHeading___local_translations_streaming_website_3"/><text:bookmark-end text:name="local_translations_streaming_website"/></text:h>
      <text:p text:style-name="Text_20_body"><text:span text:style-name="Strong_20_Emphasis">Short: <text:a xlink:type="simple" xlink:href="https://c3voc.de/lt" text:style-name="Internet_20_link" text:visited-style-name="Visited_20_Internet_20_Link">https://c3voc.de/lt</text:a></text:span></text:p>
      <text:p text:style-name="Text_20_body">Redirects to: <text:a xlink:type="simple" xlink:href="https://streaming.media.ccc.de/34c3_translated" text:style-name="Internet_20_link" text:visited-style-name="Visited_20_Internet_20_Link">https://streaming.media.ccc.de/34c3_translated</text:a></text:p>
      <text:p text:style-name="Text_20_body">Translations are this year delivered locally via a low latency opus icecast stream provided by masterbase. A special version of the streaming website was built to make the streams accessible.</text:p>
      <text:p text:style-name="Text_20_body">Basically another conference was configured with following specialties:</text:p>
      <text:list text:style-name="List_20_1" text:continue-numbering="false">
        <text:list-item>
          <text:p text:style-name="List_20_1_Content_First">No IP range detection is used</text:p>
          <text:list text:style-name="List_20_1">
            <text:list-item>
              <text:p text:style-name="List_20_1_Content"> Announcement of the page is done via infobeamer </text:p>
            </text:list-item>
            <text:list-item>
              <text:p text:style-name="List_20_1_Content"> An “unlisted” feature has been implemented. This conference is not visible on the overview page and the API</text:p>
            </text:list-item>
            <text:list-item>
              <text:p text:style-name="List_20_1_Content"> The base URL for the streams can now be configured and will be set to masterbase's icecast server</text:p>
            </text:list-item>
            <text:list-item>
              <text:p text:style-name="List_20_1_Content"> Only hall audio is enabled in the config</text:p>
            </text:list-item>
            <text:list-item>
              <text:p text:style-name="List_20_1_Content"> The style is copied from the 34c3 streaming site with modifications, there are hints that it is only for local translations and where to find the real streaming site.</text:p>
            </text:list-item>
            <text:list-item>
              <text:p text:style-name="List_20_1_Content"> MP3 audio is disabled via a new configuration flag – masterbase tested opus only client compatibility and was satisfied, mp3 would bring more latency which is not acceptable</text:p>
            </text:list-item>
            <text:list-item>
              <text:p text:style-name="List_20_1_Content"> The overview page can be and is configured to directly jump to the first translation audio selection when clicking on a room</text:p>
            </text:list-item>
            <text:list-item>
              <text:p text:style-name="List_20_1_Content"> Native audio is not available and hidden via css</text:p>
            </text:list-item>
            <text:list-item>
              <text:p text:style-name="List_20_1_Content"> A short url was configured in <text:span text:style-name="Source_20_Text">/etc/apache2/sites-enabled/001-c3voc.de</text:span> on mng.ber for http and https</text:p>
              <text:list text:style-name="List_20_1">
                <text:list-item>
                  <text:p text:style-name="Preformatted_20_Text"><text:s text:c="8"/># 34c3 - Redirect to local translation page, can be removed after event<text:line-break/><text:s text:c="8"/>&lt;Location /lt&gt;<text:line-break/><text:s text:c="16"/>Redirect "/lt" "https://streaming.media.ccc.de/34c3_translated"<text:line-break/><text:s text:c="8"/>&lt;/Location&gt;</text:p>
                </text:list-item>
              </text:list>
            </text:list-item>
            <text:list-item>
              <text:p text:style-name="List_20_1_Content"> Endpoints names will be the same as the normal cnd</text:p>
              <text:list text:style-name="List_20_1">
                <text:list-item>
                  <text:p text:style-name="Preformatted_20_Text"><text:s text:c="4"/>s1_translated.opus<text:line-break/><text:s text:c="4"/>s1_translated-2.opus<text:line-break/><text:s text:c="5"/><text:line-break/><text:s text:c="4"/>s2_translated.opus<text:line-break/><text:s text:c="4"/>s2_translated-2.opus<text:line-break/><text:s text:c="5"/><text:line-break/><text:s text:c="4"/>s3_translated.opus<text:line-break/><text:s text:c="4"/>s3_translated-2.opus<text:line-break/><text:s text:c="5"/><text:line-break/><text:s text:c="4"/>s4_translated.opus<text:line-break/><text:s text:c="4"/>// only one transl for s4</text:p>
                </text:list-item>
              </text:list>
            </text:list-item>
          </text:list>
          <text:h text:style-name="Heading_20_3" text:outline-level="3"><text:bookmark-start text:name="__RefHeading___k_streaming_4"/><text:bookmark-start text:name="k_streaming"/>4k Streaming<text:bookmark-end text:name="__RefHeading___k_streaming_4"/><text:bookmark-end text:name="k_streaming"/></text:h>
        </text:list-item>
      </text:list>
      <text:p text:style-name="Text_20_body">Since we will most likely only be able to serve 4k as HLS we cannot use the normal streaming website mechanism. webm is automatically activated. Additonally this could confuse API clients. </text:p>
      <text:p text:style-name="Text_20_body">Therefore 4k is added statically, to enabled it open: <text:span text:style-name="Source_20_Text">configs/conferences/34c3/overview.phtml</text:span> which overrides the regular <text:span text:style-name="Source_20_Text">overview.phtml</text:span> and change the following variable <text:span text:style-name="Source_20_Text">fourkactive</text:span> to <text:span text:style-name="Source_20_Text">true</text:span>:</text:p>
      <text:p text:style-name="Preformatted_20_Text"><text:tab/><text:tab/><text:tab/>&lt;? /* Forcefully add 4k stream block here in group "specials" BEGIN */ ?&gt;<text:line-break/><text:tab/><text:tab/><text:tab/>&lt;? $fourkactive = false; ?&gt; <text:line-break/><text:tab/><text:tab/><text:tab/>&lt;? if ($fourkactive &amp;&amp; slugify($group) === "specials"): ?&gt;<text:line-break/><text:tab/><text:tab/><text:tab/><text:tab/>&lt;div class="room room-4k clearfix col-xs-12 col-md-6 has-preview has-schedule"&gt;<text:line-break/><text:tab/><text:tab/><text:tab/><text:tab/><text:tab/><text:tab/>&lt;a href="/configs/conferences/34c3/assets/4k.html"&gt;</text:p>
      <text:p text:style-name="Text_20_body"><text:span text:style-name="Emphasis">Are we going to hell for this? Well … chances are high.</text:span></text:p>
      <text:p text:style-name="Text_20_body">The target is a static html page, looking similar to the streaming website. It only offers the HLS Stream.</text:p>
      <text:p text:style-name="Text_20_body"><text:a xlink:type="simple" xlink:href="https://streaming.media.ccc.de/configs/conferences/34c3/assets/4k.html" text:style-name="Internet_20_link" text:visited-style-name="Visited_20_Internet_20_Link">https://streaming.media.ccc.de/configs/conferences/34c3/assets/4k.html</text:a></text:p>
      <text:p text:style-name="Text_20_body">See <text:span text:style-name="Source_20_Text">git diff c2d79d97d5 286078ef6</text:span> for the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34c3_streaming_website</dc:title>
  </office:meta>
</office:document-meta>
</file>