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vents:33c3:zar:verkabelungsoptionen"/><text:bookmark-start text:name="__RefHeading___verkabelungsoptionen_1"/><text:bookmark-start text:name="verkabelungsoptionen"/>Verkabelungsoptionen<text:bookmark-end text:name="__RefHeading___verkabelungsoptionen_1"/><text:bookmark-end text:name="verkabelungsoptionen"/></text:h>
      <text:h text:style-name="Heading_20_4" text:outline-level="4"><text:bookmark-start text:name="__RefHeading___option_stagebox_in_die_tonwerkstatt_2"/><text:bookmark-start text:name="option_stagebox_in_die_tonwerkstatt"/>Option Stagebox in die Tonwerkstatt<text:bookmark-end text:name="__RefHeading___option_stagebox_in_die_tonwerkstatt_2"/><text:bookmark-end text:name="option_stagebox_in_die_tonwerkstatt"/></text:h>
      <text:p text:style-name="Text_20_body"><text:span text:style-name="Emphasis"><text:a xlink:type="simple" xlink:href="mailto:c3vocwiki@forestraven.net" text:style-name="Internet_20_link" text:visited-style-name="Visited_20_Internet_20_Link">raven</text:a> 2016/06/07 13:16</text:span> :
equinox | mal gucken, wenn wir in die alte regie nur 1x10G oder 2x1G werfen kriegen wir vmtl. 2 fasern frei nach da oben</text:p>
      <text:p text:style-name="Text_20_body">equinox | ok, müssen wir über wendel und saal3 empore gehen
equinox | Tonwerkstatt ←→ 2/04 ←→ 1/04 ←→ 0/04 ←→ Wendel ←→ Saal3 Empore ←→ Garderobenfoyer ←→ Alte Regie
equinox | ob das streckenmässig funktionieren wird kannste selber überlegen ;)
equinox | (mit <text:span text:style-name="Emphasis">der</text:span> menge von patches und 125 Mbaud würde ich 50/50 ansetzen)
<text:line-break/>equinox | Saal3 Empore &lt;&gt; Garderobenfoyer ist wohlgemerkt “wir legen da faser über den gang und durchs foyer”</text:p>
      <text:p text:style-name="Text_20_body">equinox | saal2 hibü würde zumindest die faserknappheit lösen
equinox | aber wäre als patchweg auch nich kürzer
equinox | Tonwerkstatt ←→ 2/04 ←→ 1/04 ←→ 0/04 ←→ Wendel ←→ R033 ←→ Saal2 Hibü←-?
equinox | wäre dann die verbindung</text:p>
      <text:p text:style-name="Text_20_body">equinox | es kann gut sein dass BNC die bessere option is
equinox | SDI sind 1485 Mbaud
equinox | SD-SDI wären 270 Mbaud
equinox | MADI mit 125 Mbaud is da deutlich eher noch drin…
<text:line-break/>equinox | wenn ihr nen repeater auftreiben könntet wär das sinnvoll
equinox | für &gt;1000Mbaud kann ich sowas ggf. auch organisieren, aber 125 Mbaud liegt bei allem was ich kenne unterhalb der mindestgeschwindigkeit</text:p>
      <text:h text:style-name="Heading_20_3" text:outline-level="3"><text:bookmark-start text:name="__RefHeading___moegliche_verkabelung_3"/><text:bookmark-start text:name="moegliche_verkabelung"/>Mögliche Verkabelung<text:bookmark-end text:name="__RefHeading___moegliche_verkabelung_3"/><text:bookmark-end text:name="moegliche_verkabelung"/></text:h>
      <text:p text:style-name="Text_20_body">— <text:span text:style-name="Emphasis"><text:a xlink:type="simple" xlink:href="mailto:c3vocwiki@forestraven.net" text:style-name="Internet_20_link" text:visited-style-name="Visited_20_Internet_20_Link">raven</text:a> 2016/06/07 14:09</text:span></text:p>
      <text:p text:style-name="Text_20_body">Vi1 (16I/16O)</text:p>
      <text:p text:style-name="Text_20_body">Saal 1 (3 IO)
Saal 2 (3 IO)
Monitoring (10 O)
?Radio (2 I)</text:p>
      <text:p text:style-name="Text_20_body">Stagebox (32 I /16 O)</text:p>
      <text:p text:style-name="Text_20_body">Saal 3 (2 IO)
Saal 4 (2 IO)
POC (10 O)
?Radio (2 O)</text:p>
      <text:h text:style-name="Heading_20_4" text:outline-level="4"><text:bookmark-start text:name="__RefHeading___option_stagebox_auf_der_hinterbuehne_1_2_4"/><text:bookmark-start text:name="option_stagebox_auf_der_hinterbuehne_1_2"/>Option Stagebox auf der Hinterbühne 1 / 2<text:bookmark-end text:name="__RefHeading___option_stagebox_auf_der_hinterbuehne_1_2_4"/><text:bookmark-end text:name="option_stagebox_auf_der_hinterbuehne_1_2"/></text:h>
      <text:p text:style-name="Text_20_body"><text:span text:style-name="Emphasis"><text:a xlink:type="simple" xlink:href="mailto:c3vocwiki@forestraven.net" text:style-name="Internet_20_link" text:visited-style-name="Visited_20_Internet_20_Link">raven</text:a> 2016/06/07 19:21</text:span></text:p>
      <text:p text:style-name="Text_20_body">Von da gibt es genug XLR überalhin.
<text:a xlink:type="simple" xlink:href="https://twitter.com/raven_zh/status/679797537637842944" text:style-name="Internet_20_link" text:visited-style-name="Visited_20_Internet_20_Link">https://twitter.com/raven_zh/status/679797537637842944</text:a></text:p>
      <text:p text:style-name="Text_20_body">equinox | [Glasfaser] von hibü nach alte regie geht am besten mit eigenverlegung durchs treppenhaus
equinox | faser dafür haben wir grade genug, und das kann dan auch singlemode sein
<text:line-break/>equinox | falls ihr euch das vor ort anguckt – schätzt mal die länge</text:p>
      <text:h text:style-name="Heading_20_3" text:outline-level="3"><text:bookmark-start text:name="__RefHeading___moegliche_verkabelung_1_5"/><text:bookmark-start text:name="moegliche_verkabelung_1"/>Mögliche Verkabelung 1<text:bookmark-end text:name="__RefHeading___moegliche_verkabelung_1_5"/><text:bookmark-end text:name="moegliche_verkabelung_1"/></text:h>
      <text:p text:style-name="Text_20_body">Vi1 (16I/16O)</text:p>
      <text:p text:style-name="Text_20_body">POC (10 O)
?Radio (2 I)</text:p>
      <text:p text:style-name="Text_20_body">Stagebox (32 I /16 O)</text:p>
      <text:p text:style-name="Text_20_body">Saal 1 (3 IO)
Saal 2 (3 IO)
Saal 3 (2 IO)
Saal 4 (2 IO)
<text:line-break/>?Radio (2 O)</text:p>
      <text:h text:style-name="Heading_20_3" text:outline-level="3"><text:bookmark-start text:name="__RefHeading___moegliche_verkabelung_2_stagebox_auf_hinterbuene_mit_analog-monitoring_6"/><text:bookmark-start text:name="moegliche_verkabelung_2_stagebox_auf_hinterbuene_mit_analog-monitoring"/>Mögliche Verkabelung 2 (Stagebox auf Hinterbüne mit analog-monitoring)<text:bookmark-end text:name="__RefHeading___moegliche_verkabelung_2_stagebox_auf_hinterbuene_mit_analog-monitoring_6"/><text:bookmark-end text:name="moegliche_verkabelung_2_stagebox_auf_hinterbuene_mit_analog-monitoring"/></text:h>
      <text:p text:style-name="Text_20_body">Vi1 (16I/16O)</text:p>
      <text:p text:style-name="Text_20_body">Saal 1 (3 IO)
Saal 2 (3 IO)<text:line-break/>Monitoring (10 O)
?Radio (2 I)</text:p>
      <text:p text:style-name="Text_20_body">Stagebox (32 I /16 O)</text:p>
      <text:p text:style-name="Text_20_body">Saal 3 (2 IO)
Saal 4 (2 IO)
POC (10 O)
<text:line-break/>?Radio (2 O)</text:p>
      <text:h text:style-name="Heading_20_3" text:outline-level="3"><text:bookmark-start text:name="__RefHeading___moegliche_verkabelung_3_aes-karte_7"/><text:bookmark-start text:name="moegliche_verkabelung_3_aes-karte"/>Mögliche Verkabelung 3 (AES-Karte)<text:bookmark-end text:name="__RefHeading___moegliche_verkabelung_3_aes-karte_7"/><text:bookmark-end text:name="moegliche_verkabelung_3_aes-karte"/></text:h>
      <text:p text:style-name="Text_20_body">masterbase | ich schaue ob ich noch ein AES modul für die Stagebox geborgt bekomme
masterbase | dann können wir über AES in die Embedder in S1+S2</text:p>
      <text:p text:style-name="Text_20_body">Vi1 (16I/16O)</text:p>
      <text:p text:style-name="Text_20_body">Monitoring (10 O)
?Radio (2 I)</text:p>
      <text:p text:style-name="Text_20_body">Stagebox (16 I /16 O / 2×8 AES IO)</text:p>
      <text:p text:style-name="Text_20_body">Saal 1 (3 I / 3 AES O)
Saal 2 (3 I / 3 AES O)
Saal 3 (2 IO)
Saal 4 (2 IO)
POC (10 O)
<text:line-break/>?Radio (2 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34:51</meta:creation-date>
    <dc:creator>Generated</dc:creator>
    <dc:date>2026-07-27T03::34:51</dc:date>
    <dc:language>en-US</dc:language>
    <meta:editing-cycles>1</meta:editing-cycles>
    <meta:editing-duration>PT0S</meta:editing-duration>
    <dc:title>events:33c3:zar:verkabelungsoptionen</dc:title>
  </office:meta>
</office:document-meta>
</file>