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3c3:zar:verkabelungsoptionen"/><text:bookmark-start text:name="__RefHeading___verkabelungsoptionen_1"/><text:bookmark-start text:name="verkabelungsoptionen"/>Verkabelungsoptionen<text:bookmark-end text:name="__RefHeading___verkabelungsoptionen_1"/><text:bookmark-end text:name="verkabelungsoptionen"/></text:h>
      <text:h text:style-name="Heading_20_3" text:outline-level="3"><text:bookmark-start text:name="__RefHeading___option_stagebox_in_die_tonwerkstatt_2"/><text:bookmark-start text:name="option_stagebox_in_die_tonwerkstatt"/>Option Stagebox in die Tonwerkstatt<text:bookmark-end text:name="__RefHeading___option_stagebox_in_die_tonwerkstatt_2"/><text:bookmark-end text:name="option_stagebox_in_die_tonwerkstatt"/></text:h>
      <text:p text:style-name="Text_20_body"><text:span text:style-name="Emphasis"><text:a xlink:type="simple" xlink:href="mailto:c3vocwiki@forestraven.net" text:style-name="Internet_20_link" text:visited-style-name="Visited_20_Internet_20_Link">raven</text:a> 2016/06/07 13:16</text:span> :</text:p>
      <text:p text:style-name="Preformatted_20_Text">equinox | mal gucken, wenn wir in die alte regie nur 1x10G oder 2x1G werfen kriegen wir vmtl. 2 fasern frei nach da oben</text:p>
      <text:p text:style-name="Preformatted_20_Text">equinox | ok, müssen wir über wendel und saal3 empore gehen<text:line-break/>equinox | Tonwerkstatt &lt;--&gt; 2/04 &lt;--&gt; 1/04 &lt;--&gt; 0/04 &lt;--&gt; Wendel &lt;--&gt; Saal3 Empore &lt;--&gt; Garderobenfoyer &lt;--&gt; Alte Regie<text:line-break/>equinox | ob das streckenmässig funktionieren wird kannste selber überlegen ;)<text:line-break/>equinox | (mit *der* menge von patches und 125 Mbaud würde ich 50/50 ansetzen)<text:line-break/><text:line-break/>equinox | Saal3 Empore &lt;&gt; Garderobenfoyer ist wohlgemerkt "wir legen da faser über den gang und durchs foyer"</text:p>
      <text:p text:style-name="Preformatted_20_Text">equinox | saal2 hibü würde zumindest die faserknappheit lösen<text:line-break/>equinox | aber wäre als patchweg auch nich kürzer<text:line-break/>equinox | Tonwerkstatt &lt;--&gt; 2/04 &lt;--&gt; 1/04 &lt;--&gt; 0/04 &lt;--&gt; Wendel &lt;--&gt; R033 &lt;--&gt; Saal2 Hibü&lt;--?<text:line-break/>equinox | wäre dann die verbindung</text:p>
      <text:p text:style-name="Preformatted_20_Text">equinox | es kann gut sein dass BNC die bessere option is<text:line-break/>equinox | SDI sind 1485 Mbaud<text:line-break/>equinox | SD-SDI wären 270 Mbaud<text:line-break/>equinox | MADI mit 125 Mbaud is da deutlich eher noch drin...<text:line-break/><text:line-break/>equinox | wenn ihr nen repeater auftreiben könntet wär das sinnvoll<text:line-break/>equinox | für &gt;1000Mbaud kann ich sowas ggf. auch organisieren, aber 125 Mbaud liegt bei allem was ich kenne unterhalb der mindestgeschwindigkeit</text:p>
      <text:h text:style-name="Heading_20_4" text:outline-level="4"><text:bookmark-start text:name="__RefHeading___moegliche_verkabelung_3"/><text:bookmark-start text:name="moegliche_verkabelung"/>Mögliche Verkabelung<text:bookmark-end text:name="__RefHeading___moegliche_verkabelung_3"/><text:bookmark-end text:name="moegliche_verkabelung"/></text:h>
      <text:p text:style-name="Text_20_body"> — <text:span text:style-name="Emphasis"><text:a xlink:type="simple" xlink:href="mailto:c3vocwiki@forestraven.net" text:style-name="Internet_20_link" text:visited-style-name="Visited_20_Internet_20_Link">raven</text:a> 2016/06/07 14:09</text:span></text:p>
      <text:p text:style-name="Text_20_body">Vi1 (16I/16O)</text:p>
      <text:p text:style-name="Preformatted_20_Text">Saal 1 (3 IO)<text:line-break/>Saal 2 (3 IO)<text:line-break/>Monitoring (10 O)<text:line-break/>?Radio (2 I)</text:p>
      <text:p text:style-name="Text_20_body">Stagebox (32 I /16 O)</text:p>
      <text:p text:style-name="Preformatted_20_Text">Saal 3 (2 IO)<text:line-break/>Saal 4 (2 IO)<text:line-break/>POC (10 O)<text:line-break/>?Radio (2 O)</text:p>
      <text:h text:style-name="Heading_20_3" text:outline-level="3"><text:bookmark-start text:name="__RefHeading___option_stagebox_auf_der_hinterbuehne_1_2_4"/><text:bookmark-start text:name="option_stagebox_auf_der_hinterbuehne_1_2"/>Option Stagebox auf der Hinterbühne 1 / 2<text:bookmark-end text:name="__RefHeading___option_stagebox_auf_der_hinterbuehne_1_2_4"/><text:bookmark-end text:name="option_stagebox_auf_der_hinterbuehne_1_2"/></text:h>
      <text:p text:style-name="Text_20_body"><text:span text:style-name="Emphasis"><text:a xlink:type="simple" xlink:href="mailto:c3vocwiki@forestraven.net" text:style-name="Internet_20_link" text:visited-style-name="Visited_20_Internet_20_Link">raven</text:a> 2016/06/07 19:21</text:span></text:p>
      <text:p text:style-name="Text_20_body">Von da gibt es genug XLR überalhin.<text:a xlink:type="simple" xlink:href="https://twitter.com/raven_zh/status/679797537637842944" text:style-name="Internet_20_link" text:visited-style-name="Visited_20_Internet_20_Link">https://twitter.com/raven_zh/status/679797537637842944</text:a></text:p>
      <text:p text:style-name="Preformatted_20_Text">equinox | [Glasfaser] von hibü nach alte regie geht am besten mit eigenverlegung durchs treppenhaus<text:line-break/>equinox | faser dafür haben wir grade genug, und das kann dan auch singlemode sein<text:line-break/><text:line-break/>equinox | falls ihr euch das vor ort anguckt -- schätzt mal die länge</text:p>
      <text:h text:style-name="Heading_20_4" text:outline-level="4"><text:bookmark-start text:name="__RefHeading___moegliche_verkabelung_1_5"/><text:bookmark-start text:name="moegliche_verkabelung_1"/>Mögliche Verkabelung 1<text:bookmark-end text:name="__RefHeading___moegliche_verkabelung_1_5"/><text:bookmark-end text:name="moegliche_verkabelung_1"/></text:h>
      <text:p text:style-name="Text_20_body">Vi1 (16I/16O)</text:p>
      <text:p text:style-name="Preformatted_20_Text">POC (10 O)<text:line-break/>?Radio (2 I)</text:p>
      <text:p text:style-name="Text_20_body">Stagebox (32 I /16 O)</text:p>
      <text:p text:style-name="Preformatted_20_Text">Saal 1 (3 IO)<text:line-break/>Saal 2 (3 IO)<text:line-break/>Saal 3 (2 IO)<text:line-break/>Saal 4 (2 IO)<text:line-break/><text:line-break/>?Radio (2 O)</text:p>
      <text:h text:style-name="Heading_20_4" text:outline-level="4"><text:bookmark-start text:name="__RefHeading___moegliche_verkabelung_2_stagebox_auf_hinterbuene_mit_analog-monitoring_6"/><text:bookmark-start text:name="moegliche_verkabelung_2_stagebox_auf_hinterbuene_mit_analog-monitoring"/>Mögliche Verkabelung 2 (Stagebox auf Hinterbüne mit analog-monitoring)<text:bookmark-end text:name="__RefHeading___moegliche_verkabelung_2_stagebox_auf_hinterbuene_mit_analog-monitoring_6"/><text:bookmark-end text:name="moegliche_verkabelung_2_stagebox_auf_hinterbuene_mit_analog-monitoring"/></text:h>
      <text:p text:style-name="Text_20_body">Vi1 (16I/16O)</text:p>
      <text:p text:style-name="Preformatted_20_Text">Saal 1 (3 IO)<text:line-break/>Saal 2 (3 IO)<text:s text:c="2"/><text:line-break/>Monitoring (10 O)<text:line-break/>?Radio (2 I)</text:p>
      <text:p text:style-name="Text_20_body">Stagebox (32 I /16 O)</text:p>
      <text:p text:style-name="Preformatted_20_Text">Saal 3 (2 IO)<text:line-break/>Saal 4 (2 IO)<text:line-break/>POC (10 O)<text:line-break/><text:line-break/>?Radio (2 O)</text:p>
      <text:h text:style-name="Heading_20_4" text:outline-level="4"><text:bookmark-start text:name="__RefHeading___moegliche_verkabelung_3_aes-karte_7"/><text:bookmark-start text:name="moegliche_verkabelung_3_aes-karte"/>Mögliche Verkabelung 3 (AES-Karte)<text:bookmark-end text:name="__RefHeading___moegliche_verkabelung_3_aes-karte_7"/><text:bookmark-end text:name="moegliche_verkabelung_3_aes-karte"/></text:h>
      <text:p text:style-name="Preformatted_20_Text">masterbase | ich schaue ob ich noch ein AES modul für die Stagebox geborgt bekomme<text:line-break/>masterbase | dann können wir über AES in die Embedder in S1+S2</text:p>
      <text:p text:style-name="Text_20_body">Vi1 (16I/16O)</text:p>
      <text:p text:style-name="Preformatted_20_Text">Monitoring (10 O)<text:line-break/>?Radio (2 I)</text:p>
      <text:p text:style-name="Text_20_body">Stagebox (16 I /16 O / 2×8 AES IO)</text:p>
      <text:p text:style-name="Preformatted_20_Text">Saal 1 (3 I / 3 AES O)<text:line-break/>Saal 2 (3 I / 3 AES O)<text:line-break/>Saal 3 (2 IO)<text:line-break/>Saal 4 (2 IO)<text:line-break/>POC (10 O)<text:line-break/><text:line-break/>?Radio (2 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zar:verkabelungsoptionen</dc:title>
  </office:meta>
</office:document-meta>
</file>