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3c3:zar:3rd-level"/><text:bookmark-start text:name="__RefHeading___einfuehrung_3rd_level_audio_supporter_1"/><text:bookmark-start text:name="einfuehrung_3rd_level_audio_supporter"/>Einführung 3rd Level Audio Supporter<text:bookmark-end text:name="__RefHeading___einfuehrung_3rd_level_audio_supporter_1"/><text:bookmark-end text:name="einfuehrung_3rd_level_audio_supporter"/></text:h>
      <text:h text:style-name="Heading_20_2" text:outline-level="2"><text:bookmark-start text:name="__RefHeading___uebersicht_audio_engel_2"/><text:bookmark-start text:name="uebersicht_audio_engel"/>Übersicht Audio Engel<text:bookmark-end text:name="__RefHeading___uebersicht_audio_engel_2"/><text:bookmark-end text:name="uebersicht_audio_engel"/></text:h>
      <text:h text:style-name="Heading_20_3" text:outline-level="3"><text:bookmark-start text:name="__RefHeading___a_v_technician_3"/><text:bookmark-start text:name="a_v_technician"/>A/V Technician<text:bookmark-end text:name="__RefHeading___a_v_technician_3"/><text:bookmark-end text:name="a_v_technician"/></text:h>
      <text:p text:style-name="Text_20_body">Hiess früher VOC Saalkoordinator.Verantwortlich für die VOC Technik in einem Saal, sowie 2nd level für alle VOC Saalengel.Schichtwechsel der Audio Mischer-Engel werden vom A/V Technician im Saal gehandelt, die Inbetriebnahme der Anlage am Morgen vor dem ersten Talk grundsätzlich auch.</text:p>
      <text:h text:style-name="Heading_20_3" text:outline-level="3"><text:bookmark-start text:name="__RefHeading___audio_mixer_angel_4"/><text:bookmark-start text:name="audio_mixer_angel"/>Audio Mixer Angel<text:bookmark-end text:name="__RefHeading___audio_mixer_angel_4"/><text:bookmark-end text:name="audio_mixer_angel"/></text:h>
      <text:p text:style-name="Text_20_body">Die Audio Mixer Engel bedienen die QSC Touchmix 8 des VOC. Ihre Schichten sind jeweils einen Talk lang.Sie Monitoren die Summe vom Saalton/FOH und mischen/pegeln die Signale von den Übersetzern.Die Mixer sind so konfiguriert, dass man mit moderatem Vorwissen gut loslegen kann. Dafür haben wir EQs und insb. Kompressoren/Limiter bereits an die weitere Technik angepasst. Von hier geht das Signal in den Stream und die Aufzeichnung, aber auch auf die Telefonanlage zum Live-mithören während des Talks. </text:p>
      <text:p text:style-name="Text_20_body">Ihre Hauptaufgabe ist Aktives Hören und Quality Control der eigehenden und gemischten Signale. Falls nötig auch das moderate anpassen von Pegeln (Insb. der Übersetzer) oder Fehlmeldung an den A/V Technician. (z.B. falls die eingehenden Signale von unzureichender Qualität sind)</text:p>
      <text:h text:style-name="Heading_20_3" text:outline-level="3"><text:bookmark-start text:name="__RefHeading___sendezentrum_audio_mixer_angel_foh_5"/><text:bookmark-start text:name="sendezentrum_audio_mixer_angel_foh"/>Sendezentrum Audio Mixer Angel (FOH)<text:bookmark-end text:name="__RefHeading___sendezentrum_audio_mixer_angel_foh_5"/><text:bookmark-end text:name="sendezentrum_audio_mixer_angel_foh"/></text:h>
      <text:p text:style-name="Text_20_body">Die Mixer Angels im Sendezentrum bedienen das dortige Allen &amp; Heath QU-16. Sie sind für die gesamte Sendezentrum Audio-Chain verantwortlich. Dies beinhaltet den Mix für das FOH-PA, Monitoring (Kopfhörer), den Mix für den Stream und die MTK Aufnahme.</text:p>
      <text:p text:style-name="Text_20_body">Head-of-SZ-Audio ist Birte. Sie kümmert sich um Engel und Betriebsablauf.Die SZ Audio Chain ist separat von der des VOC, liegt also nicht im Aufgabenbereich des 3rd Level Supporters.</text:p>
      <text:h text:style-name="Heading_20_3" text:outline-level="3"><text:bookmark-start text:name="__RefHeading___rd_level_audio_supporter_6"/><text:bookmark-start text:name="rd_level_audio_supporter"/>3rd Level Audio Supporter<text:bookmark-end text:name="__RefHeading___rd_level_audio_supporter_6"/><text:bookmark-end text:name="rd_level_audio_supporter"/></text:h>
      <text:p text:style-name="Text_20_body">Die 3rd Level Supporter schieben Schichten a 4 Stunden, parallel zu den A/V Technicians und Stagemanagern (vom Herald Dept.).Dabei sind sie dafür da, bei Problemen dem A/V Technician eines Saales zu helfen. Die 3rd Level Supporter kennen die gesammte Audio Chain und haben einen Überblick über die Video Chain. Sie kennen dafür die verwendeten Geräte und können diese nötigenfalls zügig konfigurieren oder debuggen. Zudem wissen die 3rd Level mit welchen Menschen sie zur Lösung oder Prävention von Problemen sprechen müssen. ('Kennen die Strukturen, Verantwortlichkeiten und Eskalationswege')</text:p>
      <text:p text:style-name="Text_20_body">Die 3rd Levels halten auch ein Auge auf die Audiosignale aus den Sälen, wobei sie z.B. Hardwarefehler oder sonstige Probleme im Audio frühzeitig erkennen sollen.</text:p>
      <text:p text:style-name="Text_20_body">Der 3rd Level prüft täglich die Synchronität von Bild und Ton in Sälen mit die nicht mit Voctomix laufen.</text:p>
      <text:h text:style-name="Heading_20_4" text:outline-level="4"><text:bookmark-start text:name="__RefHeading___rd_level_audio_supporter_vorbereitung_voraussetzung_7"/><text:bookmark-start text:name="rd_level_audio_supporter_vorbereitung_voraussetzung"/>3rd Level Audio Supporter (Vorbereitung &amp; Voraussetzung)<text:bookmark-end text:name="__RefHeading___rd_level_audio_supporter_vorbereitung_voraussetzung_7"/><text:bookmark-end text:name="rd_level_audio_supporter_vorbereitung_voraussetzung"/></text:h>
      <text:p text:style-name="Text_20_body">Ihr könnt unsere Kabelpläne und Schaltbilder lesen und verstehen, kennt den Unterschied zwischen Canon- &amp; XLR Stecker und wisst, was im Manual auf Seite 42 steht. Ansonsten findet ihr Fehler und könnt in schwierigen Situationen den Signalverlauf nachverfolgen und könnt analog wie digital ein Pult einstellen. Patchfelder kennt ihr nicht nur aus dem Serverschrank und ihr habt auch FBAS und SDI schon mal gehört.</text:p>
      <text:h text:style-name="Heading_20_5" text:outline-level="5"><text:bookmark-start text:name="__RefHeading___verkabelungsplaene_8"/><text:bookmark-start text:name="verkabelungsplaene"/>Verkabelungspläne<text:bookmark-end text:name="__RefHeading___verkabelungsplaene_8"/><text:bookmark-end text:name="verkabelungsplaene"/></text:h>
      <text:p text:style-name="Text_20_body">Folgende Pläne bitte anschauen und zu verstehen versuchen:</text:p>
      <text:p text:style-name="Text_20_body"><text:a xlink:type="simple" xlink:href="https://forestraven.net/tmp/voc/" text:style-name="Internet_20_link" text:visited-style-name="Visited_20_Internet_20_Link">https://forestraven.net/tmp/voc/</text:a></text:p>
      <text:p text:style-name="Text_20_body">Detailverständnis ist nicht erforderlich, jedoch sollte die Funktion aller Geräte klar sein.</text:p>
      <text:h text:style-name="Heading_20_5" text:outline-level="5"><text:bookmark-start text:name="__RefHeading___kommunikation_9"/><text:bookmark-start text:name="kommunikation"/>Kommunikation<text:bookmark-end text:name="__RefHeading___kommunikation_9"/><text:bookmark-end text:name="kommunikation"/></text:h>
      <text:p text:style-name="Text_20_body">Bitte teilt <text:a xlink:type="simple" xlink:href="mailto:vocaudio@foresraven.net" text:style-name="Internet_20_link" text:visited-style-name="Visited_20_Internet_20_Link">raven</text:a> eure E-Mail Addresse mit, sowie wann ihr im CCH zu sein plant. (früher ist b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3c3:zar:3rd-level</dc:title>
  </office:meta>
</office:document-meta>
</file>