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dc6e0cf28944cae17ec5062d65ce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voc-assembly"/><text:bookmark-start text:name="__RefHeading___voc-assembly_voc-lounge_1"/><text:bookmark-start text:name="voc-assembly_voc-lounge"/>VOC-Assembly (VOC-Lounge)<text:bookmark-end text:name="__RefHeading___voc-assembly_voc-lounge_1"/><text:bookmark-end text:name="voc-assembly_voc-lounge"/></text:h>
      <text:h text:style-name="Heading_20_2" text:outline-level="2"><text:bookmark-start text:name="__RefHeading___wie_ist_das_mit_dem_voc-assembly_gemeint_fun_2"/><text:bookmark-start text:name="wie_ist_das_mit_dem_voc-assembly_gemeint_fun"/>Wie ist das mit dem VOC-Assembly gemeint (fun)<text:bookmark-end text:name="__RefHeading___wie_ist_das_mit_dem_voc-assembly_gemeint_fun_2"/><text:bookmark-end text:name="wie_ist_das_mit_dem_voc-assembly_gemeint_fun"/></text:h>
      <text:p text:style-name="Text_20_body">Ob es eine gute Idee ist und ob wir durch ein VOC-Assembly noch transparenter den Besuchern gegenüber sind, stellt sich auf dem Kongress heraus. Sollte es jedoch aufgrund der zwei Anlaufpunkte das VOC-Team auseinander reißen, dann sollte schnellstmöglich ad-hoc eine Come-Together Party in der VOC-Lounge an einem Folgeabend stattfinden um diese Miesere wieder gerade zu biegen <draw:frame draw:style-name="media" draw:name="0" text:anchor-type="as-char" draw:z-index="0" svg:width="" svg:rel-width="100%" svg:height="0cm"><draw:image xlink:href="Pictures/27dc6e0cf28944cae17ec5062d65ce1a.svg" xlink:type="simple" xlink:show="embed" xlink:actuate="onLoad"/></draw:frame></text:p>
      <text:h text:style-name="Heading_20_2" text:outline-level="2"><text:bookmark-start text:name="__RefHeading___wie_ist_das_mit_dem_voc-assembly_gemeint_3"/><text:bookmark-start text:name="wie_ist_das_mit_dem_voc-assembly_gemeint"/>Wie ist das mit dem VOC-Assembly gemeint<text:bookmark-end text:name="__RefHeading___wie_ist_das_mit_dem_voc-assembly_gemeint_3"/><text:bookmark-end text:name="wie_ist_das_mit_dem_voc-assembly_gemeint"/></text:h>
      <text:p text:style-name="Text_20_body"><text:a xlink:type="simple" xlink:href="https://video.pads.ccc.de/voc-assembly" text:style-name="Internet_20_link" text:visited-style-name="Visited_20_Internet_20_Link">Pad-Link</text:a></text:p>
      <text:h text:style-name="Heading_20_2" text:outline-level="2"><text:bookmark-start text:name="__RefHeading___location_standort_4"/><text:bookmark-start text:name="location_standort"/>Location / Standort<text:bookmark-end text:name="__RefHeading___location_standort_4"/><text:bookmark-end text:name="location_standort"/></text:h>
      <text:p text:style-name="Text_20_body">Update Stand Dezember 2016: “von irgendwem der starke Wunsch direkt an der Treppe zu sein, also daneben”  –lacce (Zitat)</text:p>
      <text:p text:style-name="Text_20_body">So bleibt es nun dichter am Sendezentrum: Bild (Sendezentrum Location vom letzten Jahr) die möglichen Locations eingezeichnet. <text:a xlink:type="simple" xlink:href="https://www.hidrive.strato.com/wget/eelgRylG" text:style-name="Internet_20_link" text:visited-style-name="Visited_20_Internet_20_Link">https://www.hidrive.strato.com/wget/eelgRylG</text:a> (<text:a xlink:type="simple" xlink:href="http://das-sendezentrum.de/files/2015/12/Bildschirmfoto-2015-12-26-um-02.06.50.png" text:style-name="Internet_20_link" text:visited-style-name="Visited_20_Internet_20_Link">Original:Anpassung des Bildschirmfotos vom Sendezentrum 32C3</text:a>). <text:a xlink:type="simple" xlink:href="https://nightsi.de/32c3-impressionen/gallery/38-32c3-3ddrucker_992.jpg" text:style-name="Internet_20_link" text:visited-style-name="Visited_20_Internet_20_Link">Bild von der Treppen-Location 32C3.</text:a></text:p>
      <text:p text:style-name="Horizontal_20_Line"/>
      <text:p text:style-name="Text_20_body">Stand November 2016: “Ecke unten rechts vom GF1, […] wenn man von den Fahrstühlen am Poc vorbeigeht Richtung Sendezentrum, sobald man in den Raum kommt links die Ecke” –lacce (Zitat)</text:p>
      <text:p text:style-name="Text_20_body"><text:span text:style-name="Emphasis">GF1 = Garderobenfoyer 1</text:span> (ebenfalls dort: Sendezentrum, ChaosPatinnen, Assemblies)</text:p>
      <text:p text:style-name="Text_20_body">Bildlich als <text:a xlink:type="simple" xlink:href="https://www.hidrive.strato.com/wget/zolgxYgM" text:style-name="Internet_20_link" text:visited-style-name="Visited_20_Internet_20_Link">SVG</text:a> oder <text:a xlink:type="simple" xlink:href="https://www.hidrive.strato.com/wget/tZlgRtdx" text:style-name="Internet_20_link" text:visited-style-name="Visited_20_Internet_20_Link">PDF</text:a> (in Abstimmung mit Assembly-Team / Lacce)</text:p>
      <text:h text:style-name="Heading_20_2" text:outline-level="2"><text:bookmark-start text:name="__RefHeading___eintrag_assembly_im_event-wiki_5"/><text:bookmark-start text:name="eintrag_assembly_im_event-wiki"/>Eintrag Assembly im Event-Wiki<text:bookmark-end text:name="__RefHeading___eintrag_assembly_im_event-wiki_5"/><text:bookmark-end text:name="eintrag_assembly_im_event-wiki"/></text:h>
      <text:p text:style-name="Text_20_body"><text:a xlink:type="simple" xlink:href="https://events.ccc.de/congress/2016/wiki/Assembly:VOC" text:style-name="Internet_20_link" text:visited-style-name="Visited_20_Internet_20_Link">Link zum Event-Wiki Eintrag 33C3</text:a></text:p>
      <text:p text:style-name="Text_20_body">Im Event-Wiki wurde ein Eintrag mit folgendem Beschreibungstext angelegt.</text:p>
      <text:p text:style-name="Horizontal_20_Line"/>
      <text:p text:style-name="Text_20_body">Get to know what happens behind the scenes of the VOC. Talk to VOC-members and get in touch with us in a nice environment to talk about video, audio, live streaming, recording and other fun stuff. We migt have workshops to show the full pipeline from A/V setup, recording, live streaming, encoding, post-processing until the upload to media.ccc.de</text:p>
      <text:p text:style-name="Horizontal_20_Line"/>
      <text:p text:style-name="Text_20_body">Was wir mitbringen werden</text:p>
      <text:p text:style-name="Horizontal_20_Line"/>
      <text:p text:style-name="Text_20_body">We bring equipment to show the full pipeline from A/V setup, recording, live streaming, encoding, post-processing until the upload to media.ccc.de</text:p>
      <text:p text:style-name="Horizontal_20_Line"/>
      <text:h text:style-name="Heading_20_2" text:outline-level="2"><text:bookmark-start text:name="__RefHeading___vorbereitungs-todo_6"/><text:bookmark-start text:name="vorbereitungs-todo"/>Vorbereitungs-TODO<text:bookmark-end text:name="__RefHeading___vorbereitungs-todo_6"/><text:bookmark-end text:name="vorbereitungs-todo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2" text:outline-level="2"><text:bookmark-start text:name="__RefHeading___tasks_auf_dem_c3_7"/><text:bookmark-start text:name="tasks_auf_dem_c3"/>Tasks auf dem C3<text:bookmark-end text:name="__RefHeading___tasks_auf_dem_c3_7"/><text:bookmark-end text:name="tasks_auf_dem_c3"/></text:h>
      <text:list text:style-name="List_20_1" text:continue-numbering="false"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voc-assembly</dc:title>
  </office:meta>
</office:document-meta>
</file>