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0e959d42fdd14934e9c8c25f9368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7.1525cm" style:rel-width="100%" svg:height="41.036875cm" style:rel-height="scale"><draw:image xlink:href="Pictures/5a0e959d42fdd14934e9c8c25f9368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saalg</dc:title>
  </office:meta>
</office:document-meta>
</file>