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0e959d42fdd14934e9c8c25f93689f.png"/>
  <manifest:file-entry manifest:media-type="image/png" manifest:full-path="Pictures/54f6c06143f7aaf41ecf49efee7e6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77.1525cm" style:rel-width="100%" svg:height="41.036875cm" style:rel-height="scale"><draw:image xlink:href="Pictures/5a0e959d42fdd14934e9c8c25f93689f.png" xlink:type="simple" xlink:show="embed" xlink:actuate="onLoad"/></draw:frame>
<draw:frame draw:style-name="mediacenter" draw:name="1" text:anchor-type="paragraph" draw:z-index="1" svg:width="45.799375cm" style:rel-width="100%" svg:height="17.224375cm" style:rel-height="scale"><draw:image xlink:href="Pictures/54f6c06143f7aaf41ecf49efee7e616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3c3:saalg</dc:title>
  </office:meta>
</office:document-meta>
</file>