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9303ce79325d5a1b45afa9b38e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8.343125cm" style:rel-width="100%" svg:height="42.2275cm" style:rel-height="scale"><draw:image xlink:href="Pictures/7c19303ce79325d5a1b45afa9b38e6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6</dc:title>
  </office:meta>
</office:document-meta>
</file>