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9303ce79325d5a1b45afa9b38e6b2.png"/>
  <manifest:file-entry manifest:media-type="image/png" manifest:full-path="Pictures/f01cdbaa92b935ba1eac55163593e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8.343125cm" style:rel-width="100%" svg:height="42.2275cm" style:rel-height="scale"><draw:image xlink:href="Pictures/7c19303ce79325d5a1b45afa9b38e6b2.png" xlink:type="simple" xlink:show="embed" xlink:actuate="onLoad"/></draw:frame>
<draw:frame draw:style-name="mediacenter" draw:name="1" text:anchor-type="paragraph" draw:z-index="1" svg:width="45.799375cm" style:rel-width="100%" svg:height="17.224375cm" style:rel-height="scale"><draw:image xlink:href="Pictures/f01cdbaa92b935ba1eac55163593e3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6</dc:title>
  </office:meta>
</office:document-meta>
</file>