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c3807c6510e68f1f5d8f8a61eec3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87.497708333333cm" style:rel-width="100%" svg:height="67.653958333333cm" style:rel-height="scale"><draw:image xlink:href="Pictures/c7c3807c6510e68f1f5d8f8a61eec3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2</dc:title>
  </office:meta>
</office:document-meta>
</file>