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c3807c6510e68f1f5d8f8a61eec3b2.png"/>
  <manifest:file-entry manifest:media-type="image/png" manifest:full-path="Pictures/ef0cf6edeefb5788005a5b53b4564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87.497708333333cm" style:rel-width="100%" svg:height="67.653958333333cm" style:rel-height="scale"><draw:image xlink:href="Pictures/c7c3807c6510e68f1f5d8f8a61eec3b2.png" xlink:type="simple" xlink:show="embed" xlink:actuate="onLoad"/></draw:frame>
<draw:frame draw:style-name="mediacenter" draw:name="1" text:anchor-type="paragraph" draw:z-index="1" svg:width="49.37125cm" style:rel-width="100%" svg:height="20.79625cm" style:rel-height="scale"><draw:image xlink:href="Pictures/ef0cf6edeefb5788005a5b53b45648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saal2</dc:title>
  </office:meta>
</office:document-meta>
</file>