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3260cbc0614988ea1c0956c8ac37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87.497708333333cm" style:rel-width="100%" svg:height="67.653958333333cm" style:rel-height="scale"><draw:image xlink:href="Pictures/a83260cbc0614988ea1c0956c8ac372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3c3:saal1</dc:title>
  </office:meta>
</office:document-meta>
</file>