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merchandise"/><text:bookmark-start text:name="__RefHeading___c3_voc_merchandise_1"/><text:bookmark-start text:name="c3_voc_merchandise"/>33C3 VOC Merchandise<text:bookmark-end text:name="__RefHeading___c3_voc_merchandise_1"/><text:bookmark-end text:name="c3_voc_merchandise"/></text:h>
      <text:h text:style-name="Heading_20_2" text:outline-level="2"><text:bookmark-start text:name="__RefHeading___gedruckt_2"/><text:bookmark-start text:name="gedruckt"/>Gedruckt<text:bookmark-end text:name="__RefHeading___gedruckt_2"/><text:bookmark-end text:name="gedruckt"/></text:h>
      <text:p text:style-name="Text_20_body">TBD</text:p>
      <text:h text:style-name="Heading_20_2" text:outline-level="2"><text:bookmark-start text:name="__RefHeading___gestickt_3"/><text:bookmark-start text:name="gestickt"/>Gestickt<text:bookmark-end text:name="__RefHeading___gestickt_3"/><text:bookmark-end text:name="gestickt"/></text:h>
      <text:p text:style-name="Text_20_body">Idee: Hoodies / Shirts mit Gesticktem VOC-33c3 Logo. (thanks to RZL)</text:p>
      <text:h text:style-name="Heading_20_3" text:outline-level="3"><text:bookmark-start text:name="__RefHeading___mail_alex_4"/><text:bookmark-start text:name="mail_alex"/>Mail Alex<text:bookmark-end text:name="__RefHeading___mail_alex_4"/><text:bookmark-end text:name="mail_alex"/></text:h>
      <text:p text:style-name="Preformatted_20_Text">Kommt ein bischen drauf an wie viele Zipper / Shirts es werden sollen.<text:line-break/><text:line-break/>Auf T-Shirts sticken ist kein Problem.<text:line-break/><text:line-break/>Das Problem ist eher das Motiv, da das aus Fitzelkram besteht kann man<text:line-break/>das nicht mit Plattstichen füllen und mit Füllstichen stickt man sich zu<text:line-break/>Tode. Eine Möglichkeit wäre, nur die Konturen mit Dreifachstich zu<text:line-break/>machen, sieht dann ein bischen aus wie letztes Jahr. Im Anhang ist die<text:line-break/>"realistische" Vorschau aus Pe-Design.</text:p>
      <text:h text:style-name="Heading_20_3" text:outline-level="3"><text:bookmark-start text:name="__RefHeading___interesse_bestellung_5"/><text:bookmark-start text:name="interesse_bestellung"/>Interesse / Bestellung<text:bookmark-end text:name="__RefHeading___interesse_bestellung_5"/><text:bookmark-end text:name="interesse_bestellung"/></text:h>
      <text:h text:style-name="Heading_20_3" text:outline-level="3"><text:bookmark-start text:name="__RefHeading___farbe_6"/><text:bookmark-start text:name="farbe"/>Farbe<text:bookmark-end text:name="__RefHeading___farbe_6"/><text:bookmark-end text:name="farbe"/></text:h>
      <text:p text:style-name="Text_20_body">Schwarz? 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merchandise</dc:title>
  </office:meta>
</office:document-meta>
</file>