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hardware:dokumentenkamera"/><text:bookmark-start text:name="__RefHeading___dokumentenkamera_1"/><text:bookmark-start text:name="dokumentenkamera"/>Dokumentenkamera<text:bookmark-end text:name="__RefHeading___dokumentenkamera_1"/><text:bookmark-end text:name="dokumentenkamera"/></text:h>
      <text:h text:style-name="Heading_20_2" text:outline-level="2"><text:bookmark-start text:name="__RefHeading___tag_1_2"/><text:bookmark-start text:name="tag_1"/>Tag 1<text:bookmark-end text:name="__RefHeading___tag_1_2"/><text:bookmark-end text:name="tag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tslot       </text:p>
          </table:table-cell>
          <table:table-cell office:value-type="string" table:style-name="tableheader">
            <text:p text:style-name="Table_20_Heading"> Wolfvision (“teuer”)  </text:p>
          </table:table-cell>
          <table:table-cell office:value-type="string" table:style-name="tableheader">
            <text:p text:style-name="Table_20_Heading"> AVer (“günstig”)  </text:p>
          </table:table-cell>
        </table:table-row>
        <table:table-row>
          <table:table-cell office:value-type="string" table:style-name="tablecell">
            <text:p text:style-name="tablealignleft"> 11:30 - 12:3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:45 - 13:4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:00 - 15:0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:00 - 16:3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:45 - 17:1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:30 - 18:0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:15 - 18:3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:45 - 19:0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:30 - 21:3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:45 - 22:4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:00 - 00:00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ag_2_3"/><text:bookmark-start text:name="tag_2"/>Tag 2<text:bookmark-end text:name="__RefHeading___tag_2_3"/><text:bookmark-end text:name="tag_2"/></text:h>
      <text:h text:style-name="Heading_20_2" text:outline-level="2"><text:bookmark-start text:name="__RefHeading___tag_3_4"/><text:bookmark-start text:name="tag_3"/>Tag 3<text:bookmark-end text:name="__RefHeading___tag_3_4"/><text:bookmark-end text:name="tag_3"/></text:h>
      <text:h text:style-name="Heading_20_2" text:outline-level="2"><text:bookmark-start text:name="__RefHeading___tag_4_5"/><text:bookmark-start text:name="tag_4"/>Tag 4<text:bookmark-end text:name="__RefHeading___tag_4_5"/><text:bookmark-end text:name="tag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hardware:dokumentenkamera</dc:title>
  </office:meta>
</office:document-meta>
</file>