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33c3:geekend-doodle"/><text:bookmark-start text:name="__RefHeading___c3_geekend_doodle_1"/><text:bookmark-start text:name="c3_geekend_doodle"/>33C3 Geekend Doodle<text:bookmark-end text:name="__RefHeading___c3_geekend_doodle_1"/><text:bookmark-end text:name="c3_geekend_doodle"/></text:h>
      <text:p text:style-name="Text_20_body">Abstimmung bis zum 28.10.2016.</text:p>
      <text:p text:style-name="Text_20_body">Über das stattfinden des “Betriebsausflug” wird dann über die Liste bekanntgege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6::08:15</meta:creation-date>
    <dc:creator>Generated</dc:creator>
    <dc:date>2026-08-04T06::08:15</dc:date>
    <dc:language>en-US</dc:language>
    <meta:editing-cycles>1</meta:editing-cycles>
    <meta:editing-duration>PT0S</meta:editing-duration>
    <dc:title>events:33c3:geekend-doodle</dc:title>
  </office:meta>
</office:document-meta>
</file>