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3c3:cdn"/><text:bookmark-start text:name="__RefHeading___c3_cdn_1"/><text:bookmark-start text:name="c3_cdn"/>33c3 CDN<text:bookmark-end text:name="__RefHeading___c3_cdn_1"/><text:bookmark-end text:name="c3_cdn"/></text:h>
      <text:h text:style-name="Heading_20_2" text:outline-level="2"><text:bookmark-start text:name="__RefHeading___treffen_2"/><text:bookmark-start text:name="treffen"/>Treffen<text:bookmark-end text:name="__RefHeading___treffen_2"/><text:bookmark-end text:name="treffen"/></text:h>
      <text:h text:style-name="Heading_20_2" text:outline-level="2"><text:bookmark-start text:name="__RefHeading___neu_3"/><text:bookmark-start text:name="neu"/>neu++<text:bookmark-end text:name="__RefHeading___neu_3"/><text:bookmark-end text:name="neu"/></text:h>
      <text:list text:style-name="List_20_1" text:continue-numbering="false">
        <text:list-item>
          <text:p text:style-name="LastListParagraph_List_20_1_Content_First">mehr 10 GE Server für mehr Spielrau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3c3:cdn</dc:title>
  </office:meta>
</office:document-meta>
</file>