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"/><text:bookmark-start text:name="__RefHeading___c3_1"/><text:bookmark-start text:name="c3"/>32C3<text:bookmark-end text:name="__RefHeading___c3_1"/><text:bookmark-end text:name="c3"/></text:h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32c3:raumfrage" text:style-name="Internet_20_link" text:visited-style-name="Visited_20_Internet_20_Link">raumfrage</text:a></text:p>
        </text:list-item>
        <text:list-item>
          <text:p text:style-name="List_20_1_Content"> <text:a xlink:type="simple" xlink:href="https://c3voc.de/wiki/32c3:hardware" text:style-name="Internet_20_link" text:visited-style-name="Visited_20_Internet_20_Link">hardware</text:a></text:p>
        </text:list-item>
        <text:list-item>
          <text:p text:style-name="List_20_1_Content"> <text:a xlink:type="simple" xlink:href="https://c3voc.de/wiki/intern:32c3:team" text:style-name="Internet_20_link" text:visited-style-name="Visited_20_Internet_20_Link">32C3 Team- und Telefonliste</text:a></text:p>
        </text:list-item>
        <text:list-item>
          <text:p text:style-name="List_20_1_Content"> <text:a xlink:type="simple" xlink:href="https://c3voc.de/wiki/intern:32c3:netzplan" text:style-name="Internet_20_link" text:visited-style-name="Visited_20_Internet_20_Link">32C3 Netzplan</text:a></text:p>
        </text:list-item>
        <text:list-item>
          <text:p text:style-name="List_20_1_Content"> <text:a xlink:type="simple" xlink:href="https://c3voc.de/wiki/32c3:aufbau" text:style-name="Internet_20_link" text:visited-style-name="Visited_20_Internet_20_Link">aufbau</text:a></text:p>
        </text:list-item>
        <text:list-item>
          <text:p text:style-name="List_20_1_Content"> <text:a xlink:type="simple" xlink:href="https://c3voc.de/wiki/intern:32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32c3:abbau" text:style-name="Internet_20_link" text:visited-style-name="Visited_20_Internet_20_Link">abbau</text:a></text:p>
        </text:list-item>
        <text:list-item>
          <text:p text:style-name="List_20_1_Content_Last"> <text:a xlink:type="simple" xlink:href="https://c3voc.de/wiki/32c3:nachbereitung" text:style-name="Internet_20_link" text:visited-style-name="Visited_20_Internet_20_Link">nachbereitung</text:a></text:p>
        </text:list-item>
      </text:list>
      <text:h text:style-name="Heading_20_2" text:outline-level="2"><text:bookmark-start text:name="__RefHeading___unterschiede_zum_31c3_3"/><text:bookmark-start text:name="unterschiede_zum_31c3"/>Unterschiede zum 31C3<text:bookmark-end text:name="__RefHeading___unterschiede_zum_31c3_3"/><text:bookmark-end text:name="unterschiede_zum_31c3"/></text:h>
      <text:list text:style-name="List_20_1" text:continue-numbering="false">
        <text:list-item>
          <text:p text:style-name="List_20_1_Content_First"> Dual-Stream-Experiment in Saal 1</text:p>
          <text:list text:style-name="List_20_1">
            <text:list-item>
              <text:p text:style-name="List_20_1_Content"> Slides + extra Kamera-only Mix nebeneinander</text:p>
            </text:list-item>
          </text:list>
        </text:list-item>
        <text:list-item>
          <text:p text:style-name="List_20_1_Content"> kein DVB-T</text:p>
        </text:list-item>
        <text:list-item>
          <text:p text:style-name="List_20_1_Content"> kein RTMP mehr</text:p>
        </text:list-item>
        <text:list-item>
          <text:p text:style-name="List_20_1_Content"> 3. Audiospur in Saal 1 + 2</text:p>
        </text:list-item>
        <text:list-item>
          <text:p text:style-name="List_20_1_Content"> Auch in Saal 6 ATEM Video Mixer</text:p>
        </text:list-item>
        <text:list-item>
          <text:p text:style-name="List_20_1_Content"> Voctomix Test im Sendezentrum</text:p>
        </text:list-item>
        <text:list-item>
          <text:p text:style-name="List_20_1_Content"> keine Untertitel auf dem Projektor in Saal 1, stattdessen mit extra Bildschirmen in Saal 1 und 2</text:p>
        </text:list-item>
        <text:list-item>
          <text:p text:style-name="List_20_1_Content"> Andere Kameraverteilung</text:p>
        </text:list-item>
        <text:list-item>
          <text:p text:style-name="List_20_1_Content"> <text:span text:style-name="del">Referenten-Laptops nicht mehr VOC-Verantwortung</text:span> </text:p>
          <text:list text:style-name="List_20_1">
            <text:list-item>
              <text:p text:style-name="List_20_1_Content"> Missverständnis: VOC-Koordinator supportet Stagemanager wie bisher die Heralds</text:p>
            </text:list-item>
            <text:list-item>
              <text:p text:style-name="List_20_1_Content_Last"> <text:span text:style-name="del">Neuer Stagemanager-Engeltyp im Herald-Team soll das tun</text:span><text:line-break/>  * gemeinsames Training von Stagemanagern und VOC-Koordinatoren trotzdem einplanen</text:p>
            </text:list-item>
          </text:list>
        </text:list-item>
      </text:list>
      <text:h text:style-name="Heading_20_2" text:outline-level="2"><text:bookmark-start text:name="__RefHeading___arbeitsbereiche_4"/><text:bookmark-start text:name="arbeitsbereiche"/>Arbeitsbereiche<text:bookmark-end text:name="__RefHeading___arbeitsbereiche_4"/><text:bookmark-end text:name="arbeitsbere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</text:p>
          </table:table-cell>
        </table:table-row>
        <table:table-row>
          <table:table-cell office:value-type="string" table:style-name="tablecell">
            <text:p text:style-name="tablealignleft"> Koordination                                     </text:p>
          </table:table-cell>
          <table:table-cell office:value-type="string" table:style-name="tablecell" table:number-columns-spanned="2">
            <text:p text:style-name="tablealignleft"> Andi, ???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c3voc.de/wiki/32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v0tti, felixs, thomic, JayJay, kampfhamster, m2m, beseb<text:line-break/>masterbase, jwcalex, capo<text:line-break/>Sendezentrum: danimo, derpeter<text:line-break/>ZAR: raven, larkin, llankru  </text:p>
          </table:table-cell>
          <table:table-cell office:value-type="string" table:style-name="tablecell">
            <text:p text:style-name="tablealignleft"> masterbase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2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meise, florolf, fxkr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32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MaZderMind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32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atze, texec, tina, <text:a xlink:type="simple" xlink:href="https://c3voc.de/wiki/people:neofisch" text:style-name="Internet_20_link" text:visited-style-name="Visited_20_Internet_20_Link">NeoFisch</text:a>, derpeter, danimo, bjoern, Ike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32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meise, florolf, anton, derpeter, fxkr?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32c3:subtitles" text:style-name="Internet_20_link" text:visited-style-name="Visited_20_Internet_20_Link"> Subtitles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  </text:p>
          </table:table-cell>
        </table:table-row>
      </table:table>
      <text:h text:style-name="Heading_20_3" text:outline-level="3"><text:bookmark-start text:name="__RefHeading___zustaendigkeiten_5"/><text:bookmark-start text:name="zustaendigkeiten"/>Zuständigkeiten<text:bookmark-end text:name="__RefHeading___zustaendigkeiten_5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reich/Aufgabe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Owner         </text:p>
          </table:table-cell>
          <table:table-cell office:value-type="string" table:style-name="tableheader">
            <text:p text:style-name="Table_20_Heading"> Backup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CCH (Gralf)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>
            <text:p text:style-name="tablealignleft"> Masterbase, JayJay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NOC (equi)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florolf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ommunikation POC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>
            <text:p text:style-name="tablealignleft"> Capo?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Sponsoren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florolf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ommunikation Infobeamer (dividuum)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florolf       </text:p>
          </table:table-cell>
          <table:table-cell office:value-type="string" table:style-name="tablecell">
            <text:p text:style-name="tablealignleft"> Andi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Content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?         </text:p>
          </table:table-cell>
          <table:table-cell office:value-type="string" table:style-name="tablecell">
            <text:p text:style-name="tablealignleft"> derpeter?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Referentenbetreuung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?         </text:p>
          </table:table-cell>
          <table:table-cell office:value-type="string" table:style-name="tablecell">
            <text:p text:style-name="tablealignleft"> derpeter?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mit anderen Saal-bezogenen-Teams<text:line-break/> (Heralds, Übersetzer, Himmel, Untertitel, ???)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Außenkommunikation (Twitter @c3streaming)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Texec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Engelsystem (Schichten anlegen, Leute freischalten, Leute einteilen)                                             </text:p>
          </table:table-cell>
          <table:covered-table-cell/>
          <table:table-cell office:value-type="string" table:style-name="tablecell">
            <text:p text:style-name="tablealignleft"> jwacalex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Engelschulung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capo          </text:p>
          </table:table-cell>
          <table:table-cell office:value-type="string" table:style-name="tablecell">
            <text:p text:style-name="tablealignleft"> v0tti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ordination AV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Zentrale Audioregie (ZAR)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 AV (Aufbau, Betrieb, etc)                                                                         </text:p>
          </table:table-cell>
          <table:table-cell office:value-type="string" table:style-name="tablecell">
            <text:p text:style-name="tablealignleft"> Saal 1        </text:p>
          </table:table-cell>
          <table:table-cell office:value-type="string" table:style-name="tablecell">
            <text:p text:style-name="tablealignleft"> JayJay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2        </text:p>
          </table:table-cell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G        </text:p>
          </table:table-cell>
          <table:table-cell office:value-type="string" table:style-name="tablecell">
            <text:p text:style-name="tablealignleft"> Kampfhamster  </text:p>
          </table:table-cell>
          <table:table-cell office:value-type="string" table:style-name="tablecell">
            <text:p text:style-name="tablealignleft"> capo                </text:p>
          </table:table-cell>
        </table:table-row>
        <table:table-row>
          <table:table-cell office:value-type="string" table:style-name="tablecell">
            <text:p text:style-name="tablealignleft"> Saal 6        </text:p>
          </table:table-cell>
          <table:table-cell office:value-type="string" table:style-name="tablecell">
            <text:p text:style-name="tablealignleft"> v0tti         </text:p>
          </table:table-cell>
          <table:table-cell office:value-type="string" table:style-name="tablecell">
            <text:p text:style-name="tablealignleft"> thomic              </text:p>
          </table:table-cell>
        </table:table-row>
        <table:table-row>
          <table:table-cell office:value-type="string" table:style-name="tablecell">
            <text:p text:style-name="tablealignleft"> Sendezentrum  </text:p>
          </table:table-cell>
          <table:table-cell office:value-type="string" table:style-name="tablecell">
            <text:p text:style-name="tablealignleft"> Danimo        </text:p>
          </table:table-cell>
          <table:table-cell office:value-type="string" table:style-name="tablecell">
            <text:p text:style-name="tablealignleft"> derpeter            </text:p>
          </table:table-cell>
        </table:table-row>
        <table:table-row>
          <table:table-cell office:value-type="string" table:style-name="tablecell" table:number-columns-spanned="2">
            <text:p text:style-name="tablealignleft"> Abnahme AV-Lieferant (G&amp;B)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Seriennummern Liste für Versicherung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>
            <text:p text:style-name="tablealignleft"> Meise?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ackup Recording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s_6"/><text:bookmark-start text:name="meetings"/>Meetings<text:bookmark-end text:name="__RefHeading___meetings_6"/><text:bookmark-end text:name="meetings"/></text:h>
      <text:h text:style-name="Heading_20_2" text:outline-level="2"><text:bookmark-start text:name="__RefHeading___notes_aus_2014_7"/><text:bookmark-start text:name="notes_aus_2014"/>Notes aus 2014<text:bookmark-end text:name="__RefHeading___notes_aus_2014_7"/><text:bookmark-end text:name="notes_aus_2014"/></text:h>
      <text:list text:style-name="List_20_1" text:continue-numbering="false">
        <text:list-item>
          <text:p text:style-name="List_20_1_Content_First"> alle uncut.ts auf eine externe Platte syncen, die man unabhängig vom Storage mitnehmen kann</text:p>
        </text:list-item>
        <text:list-item>
          <text:p text:style-name="List_20_1_Content"> rerelease automatisiseren (yt und media)</text:p>
        </text:list-item>
        <text:list-item>
          <text:p text:style-name="List_20_1_Content"> native-only-version direkt mit muxen und publizieren</text:p>
        </text:list-item>
        <text:list-item>
          <text:p text:style-name="List_20_1_Content_Last"> youtube 32C3 mit in Titel und Tags unterbringen</text:p>
        </text:list-item>
      </text:list>
      <text:h text:style-name="Heading_20_2" text:outline-level="2"><text:bookmark-start text:name="__RefHeading___anwesenheit_8"/><text:bookmark-start text:name="anwesenheit"/>Anwesenheit<text:bookmark-end text:name="__RefHeading___anwesenheit_8"/><text:bookmark-end text:name="anwesenheit"/></text:h>
      <text:h text:style-name="Heading_20_3" text:outline-level="3"><text:bookmark-start text:name="__RefHeading___mit_uhrzeit_9"/><text:bookmark-start text:name="mit_uhrzeit"/>mit Uhrzeit<text:bookmark-end text:name="__RefHeading___mit_uhrzeit_9"/><text:bookmark-end text:name="mit_uhrzeit"/></text:h>
      <text:list text:style-name="List_20_1" text:continue-numbering="false">
        <text:list-item>
          <text:p text:style-name="List_20_1_Content_First"> meise: nur remote (vielleicht)</text:p>
        </text:list-item>
        <text:list-item>
          <text:p text:style-name="List_20_1_Content_Last"> Mazdermind: remote</text:p>
        </text:list-item>
      </text:list>
      <text:p text:style-name="Text_20_body">in Reihenfolge der Ankunft</text:p>
      <text:list text:style-name="List_20_1" text:continue-numbering="false">
        <text:list-item>
          <text:p text:style-name="List_20_1_Content_First"> raven: 22.12. Nachmittag.</text:p>
        </text:list-item>
        <text:list-item>
          <text:p text:style-name="List_20_1_Content"> capo: 25.12. ca.16:00 im CCH</text:p>
        </text:list-item>
        <text:list-item>
          <text:p text:style-name="List_20_1_Content"> jayjay: 25.12. ca. 19:00 Uhr im CCH</text:p>
        </text:list-item>
        <text:list-item>
          <text:p text:style-name="List_20_1_Content"> andi: 25.12. 22:54</text:p>
        </text:list-item>
        <text:list-item>
          <text:p text:style-name="List_20_1_Content"> atze: 25.12. 23:00 Uhr</text:p>
        </text:list-item>
        <text:list-item>
          <text:p text:style-name="List_20_1_Content"> masterbase: 26.12. gegen 8 Uhr</text:p>
        </text:list-item>
        <text:list-item>
          <text:p text:style-name="List_20_1_Content"> v0tti: 26.12. 8:36</text:p>
        </text:list-item>
        <text:list-item>
          <text:p text:style-name="List_20_1_Content"> FeM-Trapo, Texec: 26.12. gegen 12 Uhr</text:p>
        </text:list-item>
        <text:list-item>
          <text:p text:style-name="List_20_1_Content"> jwa und kampfhamster: 26.12. gegen 12 Uhr</text:p>
        </text:list-item>
        <text:list-item>
          <text:p text:style-name="List_20_1_Content"> anton: 26.12. 13 Uhr</text:p>
        </text:list-item>
        <text:list-item>
          <text:p text:style-name="List_20_1_Content"> felixs: 26.12. 16:35 HBF, ca 1h später im CCH</text:p>
        </text:list-item>
        <text:list-item>
          <text:p text:style-name="List_20_1_Content_Last"> thomic: 26.12. 15:00 Dammtor, ca. 16:00 CCH</text:p>
        </text:list-item>
      </text:list>
      <text:h text:style-name="Heading_20_3" text:outline-level="3"><text:bookmark-start text:name="__RefHeading___umfrage_vom_kickoff_10"/><text:bookmark-start text:name="umfrage_vom_kickoff"/>Umfrage vom Kickoff<text:bookmark-end text:name="__RefHeading___umfrage_vom_kickoff_10"/><text:bookmark-end text:name="umfrage_vom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</dc:title>
  </office:meta>
</office:document-meta>
</file>