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web"/><text:bookmark-start text:name="__RefHeading___c3_-_webseite_player_1"/><text:bookmark-start text:name="c3_-_webseite_player"/>32C3 - Webseite/Player<text:bookmark-end text:name="__RefHeading___c3_-_webseite_player_1"/><text:bookmark-end text:name="c3_-_webseite_player"/></text:h>
      <text:p text:style-name="Text_20_body">31c3: <text:a xlink:type="simple" xlink:href="https://c3voc.de/wiki/31c3:web" text:style-name="Internet_20_link" text:visited-style-name="Visited_20_Internet_20_Link">web</text:a></text:p>
      <text:h text:style-name="Heading_20_2" text:outline-level="2"><text:bookmark-start text:name="__RefHeading___must-have_2"/><text:bookmark-start text:name="must-have"/>Must-Have<text:bookmark-end text:name="__RefHeading___must-have_2"/><text:bookmark-end text:name="must-have"/></text:h>
      <text:h text:style-name="Heading_20_2" text:outline-level="2"><text:bookmark-start text:name="__RefHeading___nice-to-have_3"/><text:bookmark-start text:name="nice-to-have"/>Nice-to-Have<text:bookmark-end text:name="__RefHeading___nice-to-have_3"/><text:bookmark-end text:name="nice-to-have"/></text:h>
      <text:h text:style-name="Heading_20_2" text:outline-level="2"><text:bookmark-start text:name="__RefHeading___technik_4"/><text:bookmark-start text:name="technik"/>Technik<text:bookmark-end text:name="__RefHeading___technik_4"/><text:bookmark-end text:name="techn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web</dc:title>
  </office:meta>
</office:document-meta>
</file>