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vents:32c3:subtitles"/><text:bookmark-start text:name="__RefHeading___c3_-_untertitel_1"/><text:bookmark-start text:name="c3_-_untertitel"/>32C3 - Untertitel<text:bookmark-end text:name="__RefHeading___c3_-_untertitel_1"/><text:bookmark-end text:name="c3_-_untertitel"/></text:h>
      <text:p text:style-name="Text_20_body">31c3: <text:a xlink:type="simple" xlink:href="https://c3voc.de/wiki/events:31c3:subtitles" text:style-name="Internet_20_link" text:visited-style-name="Visited_20_Internet_20_Link">31C3 - Untertitel</text:a></text:p>
      <text:h text:style-name="Heading_20_5" text:outline-level="5"><text:bookmark-start text:name="__RefHeading___feedback_vom_31c3_2"/><text:bookmark-start text:name="feedback_vom_31c3"/>Feedback vom 31c3<text:bookmark-end text:name="__RefHeading___feedback_vom_31c3_2"/><text:bookmark-end text:name="feedback_vom_31c3"/></text:h>
      <text:h text:style-name="Heading_20_2" text:outline-level="2"><text:bookmark-start text:name="__RefHeading___moegliche_ziele_fuer_den_32c3_im_vergleich_zum_31c3_3"/><text:bookmark-start text:name="moegliche_ziele_fuer_den_32c3_im_vergleich_zum_31c3"/>Mögliche Ziele für den 32C3 im Vergleich zum 31C3<text:bookmark-end text:name="__RefHeading___moegliche_ziele_fuer_den_32c3_im_vergleich_zum_31c3_3"/><text:bookmark-end text:name="moegliche_ziele_fuer_den_32c3_im_vergleich_zum_31c3"/></text:h>
      <text:h text:style-name="Heading_20_5" text:outline-level="5"><text:bookmark-start text:name="__RefHeading___projektgruppentreffen_updateme_4"/><text:bookmark-start text:name="projektgruppentreffen_updateme"/>Projektgruppentreffen #UPDATEME<text:bookmark-end text:name="__RefHeading___projektgruppentreffen_updateme_4"/><text:bookmark-end text:name="projektgruppentreffen_updateme"/></text:h>
      <text:p text:style-name="Text_20_body">Sammlung der Treffen und Themen zum 31C3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   </text:p>
          </table:table-cell>
          <table:table-cell office:value-type="string" table:style-name="tableheader">
            <text:p text:style-name="Table_20_Heading"> Pad                                               </text:p>
          </table:table-cell>
          <table:table-cell office:value-type="string" table:style-name="tableheader">
            <text:p text:style-name="Table_20_Heading"> Themen                                                      </text:p>
          </table:table-cell>
          <table:table-cell office:value-type="string" table:style-name="tableheader">
            <text:p text:style-name="Table_20_Heading"> Teilnehmer                               </text:p>
          </table:table-cell>
        </table:table-row>
        <table:table-row>
          <table:table-cell office:value-type="string" table:style-name="tablecell">
            <text:p text:style-name="tablealignleft"> 11.10.14  </text:p>
          </table:table-cell>
          <table:table-cell office:value-type="string" table:style-name="tablecell">
            <text:p text:style-name="tablealignleft"> <text:a xlink:type="simple" xlink:href="https://subtitles.pads.ccc.de/server-wunschliste" text:style-name="Internet_20_link" text:visited-style-name="Visited_20_Internet_20_Link">https://subtitles.pads.ccc.de/server-wunschliste</text:a>  </text:p>
          </table:table-cell>
          <table:table-cell office:value-type="string" table:style-name="tablecell">
            <text:p text:style-name="tablealignleft"> Was soll bis zum 31C3 funktionieren, was davon ist “Luxus”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percidae</text:a>, <text:a xlink:type="simple" xlink:href="https://c3voc.de/wiki/people:marudor" text:style-name="Internet_20_link" text:visited-style-name="Visited_20_Internet_20_Link">marudor</text:a>  </text:p>
          </table:table-cell>
        </table:table-row>
        <table:table-row>
          <table:table-cell office:value-type="string" table:style-name="tablecell">
            <text:p text:style-name="tablealignleft"> 20.1.15 </text:p>
          </table:table-cell>
          <table:table-cell office:value-type="string" table:style-name="tablecell">
            <text:p text:style-name="tablealignleft"> <text:a xlink:type="simple" xlink:href="https://subtitles.pads.ccc.de/31c3-Nachbearbeitung" text:style-name="Internet_20_link" text:visited-style-name="Visited_20_Internet_20_Link">https://subtitles.pads.ccc.de/31c3-Nachbearbeitung</text:a> </text:p>
          </table:table-cell>
          <table:table-cell office:value-type="string" table:style-name="tablecell">
            <text:p text:style-name="tablealignleft"> Nachbereitungsmumble vom 31c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2c3:subtitles</dc:title>
  </office:meta>
</office:document-meta>
</file>