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pp"/><text:bookmark-start text:name="__RefHeading___postprocessing_recording_1"/><text:bookmark-start text:name="postprocessing_recording"/>Postprocessing / Recording<text:bookmark-end text:name="__RefHeading___postprocessing_recording_1"/><text:bookmark-end text:name="postprocessing_recording"/></text:h>
      <text:p text:style-name="Text_20_body">31c3: <text:a xlink:type="simple" xlink:href="https://c3voc.de/wiki/events:31c3:pp" text:style-name="Internet_20_link" text:visited-style-name="Visited_20_Internet_20_Link">Postprocessing / Recording</text:a></text:p>
      <text:p text:style-name="Text_20_body"><text:span text:style-name="Strong_20_Emphasis">Dauerpad für TODOs:</text:span> <text:a xlink:type="simple" xlink:href="https://video.pads.ccc.de/32c3-rec1-todo" text:style-name="Internet_20_link" text:visited-style-name="Visited_20_Internet_20_Link">https://video.pads.ccc.de/32c3-rec1-todo</text:a></text:p>
      <text:h text:style-name="Heading_20_2" text:outline-level="2"><text:bookmark-start text:name="__RefHeading___recording_starten_2"/><text:bookmark-start text:name="recording_starten"/>Recording starten<text:bookmark-end text:name="__RefHeading___recording_starten_2"/><text:bookmark-end text:name="recording_starten"/></text:h>
      <text:p text:style-name="Text_20_body">Auf 10.73.[1|2|3|4].102 folgende Befehle:</text:p>
      <text:p text:style-name="Preformatted_20_Text">cd /opt/crs/software/tools/sdi-script<text:line-break/>. env-saal[1|2|g|6]<text:line-break/>./sdi-script start ts-capture-hd-C3</text:p>
      <text:h text:style-name="Heading_20_2" text:outline-level="2"><text:bookmark-start text:name="__RefHeading___encoder_3"/><text:bookmark-start text:name="encoder"/>Encoder<text:bookmark-end text:name="__RefHeading___encoder_3"/><text:bookmark-end text:name="encoder"/></text:h>
      <text:p text:style-name="Text_20_body">encoder-MUC: </text:p>
      <text:p text:style-name="Preformatted_20_Text">2: eth0: &lt;BROADCAST,MULTICAST,UP,LOWER_UP&gt; mtu 1500 qdisc pfifo_fast state UP qlen 1000<text:line-break/><text:s text:c="4"/>link/ether 94:de:80:a5:47:2b brd ff:ff:ff:ff:ff:ff<text:line-break/><text:s text:c="4"/>inet 10.73.101.19/16 brd 10.73.255.255 scope global eth0:1<text:line-break/><text:s text:c="4"/>inet 10.73.100.64/16 brd 10.73.255.255 scope global secondary eth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pp</dc:title>
  </office:meta>
</office:document-meta>
</file>