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nachbereitung"/><text:bookmark-start text:name="__RefHeading___c3nachbereitung_1"/><text:bookmark-start text:name="c3nachbereitung"/>32C3: Nachbereitung<text:bookmark-end text:name="__RefHeading___c3nachbereitung_1"/><text:bookmark-end text:name="c3nachbereitung"/></text:h>
      <text:list text:style-name="List_20_1" text:continue-numbering="false">
        <text:list-item>
          <text:p text:style-name="List_20_1_Content_First">Agenda allgemeines Nachbereitungsmumble: <text:a xlink:type="simple" xlink:href="https://video.pads.ccc.de/32c3-mumble7" text:style-name="Internet_20_link" text:visited-style-name="Visited_20_Internet_20_Link">https://video.pads.ccc.de/32c3-mumble7</text:a></text:p>
          <text:list text:style-name="List_20_1">
            <text:list-item>
              <text:p text:style-name="List_20_1_Content"> Extra Feedback Seite für die Talks anlegen?</text:p>
              <text:list text:style-name="List_20_1">
                <text:list-item>
                  <text:p text:style-name="List_20_1_Content"> Kamera zu hell, zu wenig Slides, zu viel Slides etc…?  — <text:span text:style-name="Emphasis"><text:a xlink:type="simple" xlink:href="mailto:andi@muc.ccc.de" text:style-name="Internet_20_link" text:visited-style-name="Visited_20_Internet_20_Link">Andi</text:a> 2016/01/08 20:43</text:span></text:p>
                </text:list-item>
              </text:list>
            </text:list-item>
            <text:list-item>
              <text:p text:style-name="List_20_1_Content"> Statistische Auswertungen des Engelsystems</text:p>
              <text:list text:style-name="List_20_1">
                <text:list-item>
                  <text:p text:style-name="List_20_1_Content"> <text:a xlink:type="simple" xlink:href="https://c3voc.de/wiki/intern:32c3:av" text:style-name="Internet_20_link" text:visited-style-name="Visited_20_Internet_20_Link">32C3 AV - Intern</text:a></text:p>
                </text:list-item>
                <text:list-item>
                  <text:p text:style-name="List_20_1_Content"> <text:a xlink:type="simple" xlink:href="https://c3voc.de/wiki/intern:32c3:engel" text:style-name="Internet_20_link" text:visited-style-name="Visited_20_Internet_20_Link">32C3 Engel Statistik und Feedback-Sammlung</text:a> <text:span text:style-name="Strong_20_Emphasis">mit Feedback zum Mischer-Engeln</text:span></text:p>
                </text:list-item>
              </text:list>
            </text:list-item>
            <text:list-item>
              <text:p text:style-name="List_20_1_Content"> zweites Nachbereitungsmumble zum Thema Engelsystem (zusammen mit Schichtverwaltung Untertitel, ggf. auch Erzengel?)</text:p>
              <text:list text:style-name="List_20_1">
                <text:list-item>
                  <text:p text:style-name="List_20_1_Content"> Agenda: TBD </text:p>
                </text:list-item>
              </text:list>
            </text:list-item>
            <text:list-item>
              <text:p text:style-name="List_20_1_Content"> Release-Fehlermeldungen: <text:a xlink:type="simple" xlink:href="https://video.pads.ccc.de/32c3-fehlemeldungen" text:style-name="Internet_20_link" text:visited-style-name="Visited_20_Internet_20_Link">https://video.pads.ccc.de/32c3-fehlemeldungen</text:a></text:p>
            </text:list-item>
          </text:list>
          <text:p text:style-name="Text_20_body">== Popular Talks</text:p>
          <text:list text:style-name="List_20_1">
            <text:list-item>
              <text:p text:style-name="List_20_1_Content"> media.ccc.de: Gibt es da eine Liste der Talks sortiert nach Views bzw. Play-Button clicks?</text:p>
              <text:list text:style-name="List_20_1">
                <text:list-item>
                  <text:p text:style-name="List_20_1_Content"> <text:a xlink:type="simple" xlink:href="https://p.rrbone.net/paste/MKIWcwgf#3gi-3BGm" text:style-name="Internet_20_link" text:visited-style-name="Visited_20_Internet_20_Link">https://p.rrbone.net/paste/MKIWcwgf#3gi-3BGm</text:a></text:p>
                </text:list-item>
              </text:list>
            </text:list-item>
            <text:list-item>
              <text:p text:style-name="List_20_1_Content"> iOS App: <text:a xlink:type="simple" xlink:href="https://gist.github.com/toto/19a66e911eda44766bfd" text:style-name="Internet_20_link" text:visited-style-name="Visited_20_Internet_20_Link">https://gist.github.com/toto/19a66e911eda44766bfd</text:a></text:p>
            </text:list-item>
            <text:list-item>
              <text:p text:style-name="List_20_1_Content"> Youtube </text:p>
              <text:list text:style-name="List_20_1">
                <text:list-item>
                  <text:p text:style-name="List_20_1_Content_Last"> media.ccc.de: <text:a xlink:type="simple" xlink:href="https://www.youtube.com/playlist?list=PL_IxoDz1Nq2YahR4DU9q5GWsSTle-mETW" text:style-name="Internet_20_link" text:visited-style-name="Visited_20_Internet_20_Link">https://www.youtube.com/playlist?list=PL_IxoDz1Nq2YahR4DU9q5GWsSTle-mETW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nachbereitung</dc:title>
  </office:meta>
</office:document-meta>
</file>