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:monitoring"/><text:bookmark-start text:name="__RefHeading___c3_monitoring_1"/><text:bookmark-start text:name="c3_monitoring"/>32c3 Monitoring<text:bookmark-end text:name="__RefHeading___c3_monitoring_1"/><text:bookmark-end text:name="c3_monitoring"/></text:h>
      <text:h text:style-name="Heading_20_2" text:outline-level="2"><text:bookmark-start text:name="__RefHeading___lokales_monitoring_2"/><text:bookmark-start text:name="lokales_monitoring"/>lokales Monitoring<text:bookmark-end text:name="__RefHeading___lokales_monitoring_2"/><text:bookmark-end text:name="lokales_monitoring"/></text:h>
      <text:list text:style-name="List_20_1" text:continue-numbering="false">
        <text:list-item>
          <text:p text:style-name="LastListParagraph_List_20_1_Content_First"> Host <text:a xlink:type="simple" xlink:href="https://c3voc.de/wiki/hardware:event-server:monitoring.lan.c3voc.de" text:style-name="Internet_20_link" text:visited-style-name="Visited_20_Internet_20_Link">monitoring.lan.c3voc.de</text:a></text:p>
        </text:list-item>
      </text:list>
      <text:h text:style-name="Heading_20_2" text:outline-level="2"><text:bookmark-start text:name="__RefHeading___remote_monitoring_3"/><text:bookmark-start text:name="remote_monitoring"/>Remote Monitoring<text:bookmark-end text:name="__RefHeading___remote_monitoring_3"/><text:bookmark-end text:name="remote_monitoring"/></text:h>
      <text:list text:style-name="List_20_1" text:continue-numbering="false">
        <text:list-item>
          <text:p text:style-name="LastListParagraph_List_20_1_Content_First"> Host <text:a xlink:type="simple" xlink:href="https://c3voc.de/wiki/intern:externalserver:ber.c3voc.de:mng" text:style-name="Internet_20_link" text:visited-style-name="Visited_20_Internet_20_Link">mng.c3voc.de</text:a></text:p>
        </text:list-item>
      </text:list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list text:style-name="List_20_1" text:continue-numbering="false">
        <text:list-item>
          <text:p text:style-name="List_20_1_Content_First"> Graphite-Web </text:p>
        </text:list-item>
        <text:list-item>
          <text:p text:style-name="List_20_1_Content"> Grafana</text:p>
        </text:list-item>
        <text:list-item>
          <text:p text:style-name="List_20_1_Content"> Icinga 1</text:p>
        </text:list-item>
        <text:list-item>
          <text:p text:style-name="List_20_1_Content_Last"> Check-M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:monitoring</dc:title>
  </office:meta>
</office:document-meta>
</file>