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hardware"/><text:bookmark-start text:name="__RefHeading___c3_hardware_1"/><text:bookmark-start text:name="c3_hardware"/>32C3 Hardware<text:bookmark-end text:name="__RefHeading___c3_hardware_1"/><text:bookmark-end text:name="c3_hardware"/></text:h>
      <text:p text:style-name="Text_20_body">31c3: <text:a xlink:type="simple" xlink:href="https://c3voc.de/wiki/events:31c3:hardware" text:style-name="Internet_20_link" text:visited-style-name="Visited_20_Internet_20_Link">31C3 Hardware</text:a></text:p>
      <text:h text:style-name="Heading_20_2" text:outline-level="2"><text:bookmark-start text:name="__RefHeading___saal_1_raum_1_2"/><text:bookmark-start text:name="saal_1_raum_1"/>Saal 1 (Raum 1)<text:bookmark-end text:name="__RefHeading___saal_1_raum_1_2"/><text:bookmark-end text:name="saal_1_raum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Panasonic HPX 270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Production Studio 4K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1</text:a>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ClearCom                               </text:p>
          </table:table-cell>
          <table:table-cell office:value-type="string" table:style-name="tablecell">
            <text:p text:style-name="tablealignleft"> CCH                </text:p>
          </table:table-cell>
        </table:table-row>
        <table:table-row>
          <table:table-cell office:value-type="string" table:style-name="tablecell">
            <text:p text:style-name="tablealignleft"> Normwandler / Konverter      </text:p>
          </table:table-cell>
          <table:table-cell office:value-type="string" table:style-name="tablecell">
            <text:p text:style-name="tablealignleft"> 2x BMD Teranex 2D Processor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                         </text:p>
          </table:table-cell>
          <table:table-cell office:value-type="string" table:style-name="tablecell">
            <text:p text:style-name="tablealignleft"> Infobeamer Pi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</table:table>
      <text:h text:style-name="Heading_20_2" text:outline-level="2"><text:bookmark-start text:name="__RefHeading___saal_2_raum_2_3"/><text:bookmark-start text:name="saal_2_raum_2"/>Saal 2 (Raum 2)<text:bookmark-end text:name="__RefHeading___saal_2_raum_2_3"/><text:bookmark-end text:name="saal_2_raum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4">
            <text:p text:style-name="tablealignleft"> Kameras                      </text:p>
          </table:table-cell>
          <table:table-cell office:value-type="string" table:style-name="tablecell">
            <text:p text:style-name="tablealignleft"> 1x BMD Studio Camera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Panasonic HPX 371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Panasonic HPX 270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2M/E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2</text:a>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ClearCom                                   </text:p>
          </table:table-cell>
          <table:table-cell office:value-type="string" table:style-name="tablecell">
            <text:p text:style-name="tablealignleft"> CCH                </text:p>
          </table:table-cell>
        </table:table-row>
        <table:table-row>
          <table:table-cell office:value-type="string" table:style-name="tablecell">
            <text:p text:style-name="tablealignleft"> Instant Replay               </text:p>
          </table:table-cell>
          <table:table-cell office:value-type="string" table:style-name="tablecell">
            <text:p text:style-name="tablealignleft"> Instant Replay System (SDI in/out)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Audio Embedder               </text:p>
          </table:table-cell>
          <table:table-cell office:value-type="string" table:style-name="tablecell">
            <text:p text:style-name="tablealignleft"> 1x BMD Audio Embedder                      </text:p>
          </table:table-cell>
          <table:table-cell office:value-type="string" table:style-name="tablecell">
            <text:p text:style-name="tablealignleft"> FeM?               </text:p>
          </table:table-cell>
        </table:table-row>
        <table:table-row>
          <table:table-cell office:value-type="string" table:style-name="tablecell" table:number-rows-spanned="5">
            <text:p text:style-name="tablealignleft"> Normwandler / Konverter      </text:p>
          </table:table-cell>
          <table:table-cell office:value-type="string" table:style-name="tablecell">
            <text:p text:style-name="tablealignleft"> 1x BMD Teranex 2D (für Slides/Analog Way)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BMD HDMI to SDI (für GoPro)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BMD SDI Splitte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HDMI to VGA (für Infobeamer Pi)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5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 Interface für GoPro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SmartScope Duo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3x Generic Scree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</text:p>
          </table:table-cell>
          <table:table-cell office:value-type="string" table:style-name="tablecell">
            <text:p text:style-name="tablealignleft"> masterbase?        </text:p>
          </table:table-cell>
        </table:table-row>
      </table:table>
      <text:h text:style-name="Heading_20_2" text:outline-level="2"><text:bookmark-start text:name="__RefHeading___saal_g_raum_3_4"/><text:bookmark-start text:name="saal_g_raum_3"/>Saal G (Raum 3)<text:bookmark-end text:name="__RefHeading___saal_g_raum_3_4"/><text:bookmark-end text:name="saal_g_raum_3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1M/E Production Studio 4K         </text:p>
          </table:table-cell>
          <table:table-cell office:value-type="string" table:style-name="tablecell">
            <text:p text:style-name="tablealignleft"> Texec            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</text:p>
          </table:table-cell>
          <table:table-cell office:value-type="string" table:style-name="tablecell">
            <text:p text:style-name="tablealignleft"> Texec     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3</text:a>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ASL Intercom System?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     </text:p>
          </table:table-cell>
          <table:table-cell office:value-type="string" table:style-name="tablecell">
            <text:p text:style-name="tablealignleft"> 1x BMD Teranex 2D   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BMD HDMI to SDI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4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 Interface für GoPro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x Generic Scre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</table:table>
      <text:h text:style-name="Heading_20_2" text:outline-level="2"><text:bookmark-start text:name="__RefHeading___saal_6_raum_4_5"/><text:bookmark-start text:name="saal_6_raum_4"/>Saal 6 (Raum 4)<text:bookmark-end text:name="__RefHeading___saal_6_raum_4_5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header">
            <text:p text:style-name="Table_20_Heading"> Was                                           </text:p>
          </table:table-cell>
          <table:table-cell office:value-type="string" table:style-name="tableheader">
            <text:p text:style-name="Table_20_Heading"> von Wem   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          </text:p>
          </table:table-cell>
          <table:table-cell office:value-type="string" table:style-name="tablecell">
            <text:p text:style-name="tablealignleft"> 2x <text:a xlink:type="simple" xlink:href="https://c3voc.de/wiki/hardware:cams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GoPro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Mischer                      </text:p>
          </table:table-cell>
          <table:table-cell office:value-type="string" table:style-name="tablecell">
            <text:p text:style-name="tablealignleft"> 1x BMD Atem 1M/E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1x Windows Laptop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Encoding (Stream)         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4</text:a>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Recording (Capture)          </text:p>
          </table:table-cell>
          <table:table-cell office:value-type="string" table:style-name="tablecell">
            <text:p text:style-name="tablealignleft"> 1x Shuttle PC Core i5                         </text:p>
          </table:table-cell>
          <table:table-cell office:value-type="string" table:style-name="tablecell">
            <text:p text:style-name="tablealignleft"> FeM                </text:p>
          </table:table-cell>
        </table:table-row>
        <table:table-row>
          <table:table-cell office:value-type="string" table:style-name="tablecell">
            <text:p text:style-name="tablealignleft"> Backup-Recording             </text:p>
          </table:table-cell>
          <table:table-cell office:value-type="string" table:style-name="tablecell">
            <text:p text:style-name="tablealignleft"> 1x BMD HyperDeck Studio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Intercom                     </text:p>
          </table:table-cell>
          <table:table-cell office:value-type="string" table:style-name="tablecell">
            <text:p text:style-name="tablealignleft"> ASL Intercom System     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 table:number-rows-spanned="4">
            <text:p text:style-name="tablealignleft"> Normwandler / Konverter      </text:p>
          </table:table-cell>
          <table:table-cell office:value-type="string" table:style-name="tablecell">
            <text:p text:style-name="tablealignleft"> 1x Roland Scan Converter                      </text:p>
          </table:table-cell>
          <table:table-cell office:value-type="string" table:style-name="tablecell">
            <text:p text:style-name="tablealignleft"> AGS                </text:p>
          </table:table-cell>
        </table:table-row>
        <table:table-row>
          <table:table-cell office:value-type="string" table:style-name="tablecell">
            <text:p text:style-name="tablealignleft"> 1x DVI Splitter     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1x HDMI to VGA  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BMD HDMI to SDI (für GoPro)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amegrabber / Bühnenscaler  </text:p>
          </table:table-cell>
          <table:table-cell office:value-type="string" table:style-name="tablecell">
            <text:p text:style-name="tablealignleft"> 2x Barco ImagePro II   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>
            <text:p text:style-name="tablealignleft"> Mischer Beamer&amp;StagePreview  </text:p>
          </table:table-cell>
          <table:table-cell office:value-type="string" table:style-name="tablecell">
            <text:p text:style-name="tablealignleft"> 1x Analog Way Pulse 300                       </text:p>
          </table:table-cell>
          <table:table-cell office:value-type="string" table:style-name="tablecell">
            <text:p text:style-name="tablealignleft"> CCH/Dienstleister  </text:p>
          </table:table-cell>
        </table:table-row>
        <table:table-row>
          <table:table-cell office:value-type="string" table:style-name="tablecell" table:number-rows-spanned="4">
            <text:p text:style-name="tablealignleft"> Misc                         </text:p>
          </table:table-cell>
          <table:table-cell office:value-type="string" table:style-name="tablecell">
            <text:p text:style-name="tablealignleft"> 1x Infobeamer Pi                              </text:p>
          </table:table-cell>
          <table:table-cell office:value-type="string" table:style-name="tablecell">
            <text:p text:style-name="tablealignleft"> VOC                </text:p>
          </table:table-cell>
        </table:table-row>
        <table:table-row>
          <table:table-cell office:value-type="string" table:style-name="tablecell">
            <text:p text:style-name="tablealignleft"> 1x EDID-Interface für GoPro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  <table:table-row>
          <table:table-cell office:value-type="string" table:style-name="tablecell">
            <text:p text:style-name="tablealignleft"> 3x Generic Scre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lly-System                                  </text:p>
          </table:table-cell>
          <table:table-cell office:value-type="string" table:style-name="tablecell">
            <text:p text:style-name="tablealignleft"> masterbase         </text:p>
          </table:table-cell>
        </table:table-row>
      </table:table>
      <text:h text:style-name="Heading_20_2" text:outline-level="2"><text:bookmark-start text:name="__RefHeading___raum_5_alias_sendezentrum_6"/><text:bookmark-start text:name="raum_5_alias_sendezentrum"/>Raum 5 alias Sendezentrum<text:bookmark-end text:name="__RefHeading___raum_5_alias_sendezentrum_6"/><text:bookmark-end text:name="raum_5_alias_sendezentru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von Wem                           </text:p>
          </table:table-cell>
        </table:table-row>
        <table:table-row>
          <table:table-cell office:value-type="string" table:style-name="tablecell">
            <text:p text:style-name="tablealignleft"> Kameras            </text:p>
          </table:table-cell>
          <table:table-cell office:value-type="string" table:style-name="tablecell">
            <text:p text:style-name="tablealignleft"> 2x  JVC HM-200E                                      </text:p>
          </table:table-cell>
          <table:table-cell office:value-type="string" table:style-name="tablecell">
            <text:p text:style-name="tablealignleft"> CCCB/Froscon (kommen aus Berlin)  </text:p>
          </table:table-cell>
        </table:table-row>
        <table:table-row>
          <table:table-cell office:value-type="string" table:style-name="tablecell" table:number-rows-spanned="4">
            <text:p text:style-name="tablealignleft"> Mischer 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5 mit Voctomix</text:a>  </text:p>
          </table:table-cell>
          <table:table-cell office:value-type="string" table:style-name="tablecell">
            <text:p text:style-name="tablealignleft"> VOC                        </text:p>
          </table:table-cell>
        </table:table-row>
        <table:table-row>
          <table:table-cell office:value-type="string" table:style-name="tablecell">
            <text:p text:style-name="tablealignleft"> 1x BMD Atem TVS                                      </text:p>
          </table:table-cell>
          <table:table-cell office:value-type="string" table:style-name="tablecell">
            <text:p text:style-name="tablealignleft"> v0tti                             </text:p>
          </table:table-cell>
        </table:table-row>
        <table:table-row>
          <table:table-cell office:value-type="string" table:style-name="tablecell">
            <text:p text:style-name="tablealignleft"> 1x Mixer-Laptop 5 (Voctomix)                         </text:p>
          </table:table-cell>
          <table:table-cell office:value-type="string" table:style-name="tablecell">
            <text:p text:style-name="tablealignleft"> VOC                               </text:p>
          </table:table-cell>
        </table:table-row>
        <table:table-row>
          <table:table-cell office:value-type="string" table:style-name="tablecell">
            <text:p text:style-name="tablealignleft"> 1x Windows Laptop                                    </text:p>
          </table:table-cell>
          <table:table-cell office:value-type="string" table:style-name="tablecell">
            <text:p text:style-name="tablealignleft"> masterbase                        </text:p>
          </table:table-cell>
        </table:table-row>
        <table:table-row>
          <table:table-cell office:value-type="string" table:style-name="tablecell">
            <text:p text:style-name="tablealignleft"> Encoding (Stream)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5</text:a>                  </text:p>
          </table:table-cell>
          <table:table-cell office:value-type="string" table:style-name="tablecell">
            <text:p text:style-name="tablealignleft"> EuroPython                        </text:p>
          </table:table-cell>
        </table:table-row>
      </table:table>
      <text:h text:style-name="Heading_20_2" text:outline-level="2"><text:bookmark-start text:name="__RefHeading___zentrale_audioregie_alte_regie_1_2_alias_411_7"/><text:bookmark-start text:name="zentrale_audioregie_alte_regie_1_2_alias_411"/>Zentrale Audioregie (alte Regie 1/2 alias "411")<text:bookmark-end text:name="__RefHeading___zentrale_audioregie_alte_regie_1_2_alias_411_7"/><text:bookmark-end text:name="zentrale_audioregie_alte_regie_1_2_alias_4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</text:p>
          </table:table-cell>
          <table:table-cell office:value-type="string" table:style-name="tableheader">
            <text:p text:style-name="Table_20_Heading"> Was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>
            <text:p text:style-name="tablealignleft"> Mischpult                     </text:p>
          </table:table-cell>
          <table:table-cell office:value-type="string" table:style-name="tablecell">
            <text:p text:style-name="tablealignleft"> 1x Soundcraft Vi1-32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Bildschirm mit Bodenständer          </text:p>
          </table:table-cell>
          <table:table-cell office:value-type="string" table:style-name="tablecell">
            <text:p text:style-name="tablealignleft"> 1x 55“  </text:p>
          </table:table-cell>
          <table:table-cell office:value-type="string" table:style-name="tablecell">
            <text:p text:style-name="tablealignleft"> masterbase  </text:p>
          </table:table-cell>
        </table:table-row>
      </table:table>
      <text:h text:style-name="Heading_20_2" text:outline-level="2"><text:bookmark-start text:name="__RefHeading___audiostudio_410b_8"/><text:bookmark-start text:name="audiostudio_410b"/>Audiostudio 410b<text:bookmark-end text:name="__RefHeading___audiostudio_410b_8"/><text:bookmark-end text:name="audiostudio_410b"/></text:h>
      <text:list text:style-name="List_20_1" text:continue-numbering="false">
        <text:list-item>
          <text:p text:style-name="LastListParagraph_List_20_1_Content_First">JVC Cam?</text:p>
        </text:list-item>
      </text:list>
      <text:h text:style-name="Heading_20_2" text:outline-level="2"><text:bookmark-start text:name="__RefHeading___voc-regie_saal_15_9"/><text:bookmark-start text:name="voc-regie_saal_15"/>VOC-Regie (Saal 15)<text:bookmark-end text:name="__RefHeading___voc-regie_saal_15_9"/><text:bookmark-end text:name="voc-regie_saal_15"/></text:h>
      <text:list text:style-name="List_20_1" text:continue-numbering="false">
        <text:list-item>
          <text:p text:style-name="List_20_1_Content_First">Noch Benötigt:</text:p>
          <text:list text:style-name="List_20_1">
            <text:list-item>
              <text:p text:style-name="List_20_1_Content">Ansteuerung Bildschirme (Laptops, RPi?)</text:p>
            </text:list-item>
            <text:list-item>
              <text:p text:style-name="List_20_1_Content">2x Schnittplätze Tracker (2x VOC Thinkpad?)</text:p>
            </text:list-item>
            <text:list-item>
              <text:p text:style-name="List_20_1_Content_Last">2x Stream Beobachter (2x VOC Thinkpad oder Masterbase HP EliteBook?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</text:p>
          </table:table-cell>
          <table:table-cell office:value-type="string" table:style-name="tableheader">
            <text:p text:style-name="Table_20_Heading"> Was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Bildschirme  </text:p>
          </table:table-cell>
          <table:table-cell office:value-type="string" table:style-name="tablecell">
            <text:p text:style-name="tablealignleft"> 3×46”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2x           </text:p>
          </table:table-cell>
          <table:table-cell office:value-type="string" table:style-name="tablecell">
            <text:p text:style-name="tablealignleft"> CCH         </text:p>
          </table:table-cell>
        </table:table-row>
      </table:table>
      <text:h text:style-name="Heading_20_2" text:outline-level="2"><text:bookmark-start text:name="__RefHeading___treppenhaus_10"/><text:bookmark-start text:name="treppenhaus"/>Treppenhaus<text:bookmark-end text:name="__RefHeading___treppenhaus_10"/><text:bookmark-end text:name="treppenhaus"/></text:h>
      <text:p text:style-name="Text_20_body">Raum-Infos + Bilder: <text:a xlink:type="simple" xlink:href="https://orga.cccv.de/doku/cch/treppenhaus_12" text:style-name="Internet_20_link" text:visited-style-name="Visited_20_Internet_20_Link">https://orga.cccv.de/doku/cch/treppenhaus_12</text:a></text:p>
      <text:h text:style-name="Heading_20_2" text:outline-level="2"><text:bookmark-start text:name="__RefHeading___unverplante_hardware_ersatztechnik_redundanz_11"/><text:bookmark-start text:name="unverplante_hardware_ersatztechnik_redundanz"/>Unverplante Hardware/Ersatztechnik (Redundanz)<text:bookmark-end text:name="__RefHeading___unverplante_hardware_ersatztechnik_redundanz_11"/><text:bookmark-end text:name="unverplante_hardware_ersatztechnik_redundanz"/></text:h>
      <text:list text:style-name="List_20_1" text:continue-numbering="false">
        <text:list-item>
          <text:p text:style-name="List_20_1_Content_First">2x flexible Kameras Sony PMW200 (masterbase)</text:p>
        </text:list-item>
        <text:list-item>
          <text:p text:style-name="List_20_1_Content">4x Laptops (Thinkpad T430 aus VOC-Case 1-4)</text:p>
        </text:list-item>
        <text:list-item>
          <text:p text:style-name="List_20_1_Content">1x Macbook (VOC)</text:p>
        </text:list-item>
        <text:list-item>
          <text:p text:style-name="List_20_1_Content_Last">4x Notebooks HP EliteBook 8540p mit Windows (masterbase)</text:p>
        </text:list-item>
      </text:list>
      <text:h text:style-name="Heading_20_2" text:outline-level="2"><text:bookmark-start text:name="__RefHeading___to_be_defined_12"/><text:bookmark-start text:name="to_be_defined"/>To be defined<text:bookmark-end text:name="__RefHeading___to_be_defined_12"/><text:bookmark-end text:name="to_be_defi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27:19</meta:creation-date>
    <dc:creator>Generated</dc:creator>
    <dc:date>2026-08-04T09::27:19</dc:date>
    <dc:language>en-US</dc:language>
    <meta:editing-cycles>1</meta:editing-cycles>
    <meta:editing-duration>PT0S</meta:editing-duration>
    <dc:title>events:32c3:hardware</dc:title>
  </office:meta>
</office:document-meta>
</file>