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:abbau"/><text:bookmark-start text:name="__RefHeading___c3_abbau_1"/><text:bookmark-start text:name="c3_abbau"/>32C3 Abbau<text:bookmark-end text:name="__RefHeading___c3_abbau_1"/><text:bookmark-end text:name="c3_abbau"/></text:h>
      <text:p text:style-name="Text_20_body">Allgemein</text:p>
      <text:list text:style-name="List_20_1" text:continue-numbering="false">
        <text:list-item>
          <text:p text:style-name="List_20_1_Content_First"> Strom IMMER <text:span text:style-name="Strong_20_Emphasis">zuletzt</text:span> abbauen. </text:p>
          <text:list text:style-name="List_20_1">
            <text:list-item>
              <text:p text:style-name="List_20_1_Content"> Encoder werden von Saal 15 aus heruntergefahren, ggf. Rücksprache mit Atze/Florolf halten</text:p>
            </text:list-item>
          </text:list>
        </text:list-item>
        <text:list-item>
          <text:p text:style-name="List_20_1_Content"> Kabeltrommeln immer direkt in Halle H</text:p>
        </text:list-item>
        <text:list-item>
          <text:p text:style-name="List_20_1_Content"> AGS und Masterbase Kleinzeug Sammlung bei Hinterbühne Saal 2</text:p>
        </text:list-item>
        <text:list-item>
          <text:p text:style-name="List_20_1_Content"> FeM Material sammelt sich in Saal 15</text:p>
          <text:list text:style-name="List_20_1">
            <text:list-item>
              <text:p text:style-name="List_20_1_Content"> Kamerataschen aus Saal 15 mitnehmen und dann wieder dort hin bringen.</text:p>
            </text:list-item>
          </text:list>
        </text:list-item>
        <text:list-item>
          <text:p text:style-name="List_20_1_Content"> Prio liegt auf AGS Material, da JayJay relativ früh weg muss.</text:p>
        </text:list-item>
        <text:list-item>
          <text:p text:style-name="List_20_1_Content"> AGS Cases erst ins Halle H wenn vollständig</text:p>
        </text:list-item>
        <text:list-item>
          <text:p text:style-name="List_20_1_Content"> Recorder/Cube im Raum können atze und florolf runterfahren</text:p>
          <text:list text:style-name="List_20_1">
            <text:list-item>
              <text:p text:style-name="List_20_1_Content_Last"> die FeM Recorder können im Notfall auch durch kurzen(!) Druck auf das XPS Logo heruntergefahren werden</text:p>
            </text:list-item>
          </text:list>
        </text:list-item>
      </text:list>
      <text:p text:style-name="Text_20_body"><text:span text:style-name="Emphasis">19 Uhr: Ende Vortrag in Saal 2, G und 6</text:span></text:p>
      <text:p text:style-name="Text_20_body"> in G und 6ggf. auch XLR von AGS in Saal 6 (und G)</text:p>
      <text:p text:style-name="Text_20_body">6 und G:</text:p>
      <text:list text:style-name="List_20_1" text:continue-numbering="false">
        <text:list-item>
          <text:p text:style-name="List_20_1_Content_First"> AGS Interkom separien.</text:p>
        </text:list-item>
        <text:list-item>
          <text:p text:style-name="List_20_1_Content_Last"> ATEM Multiview Bildschirme von Masterbase in die Halle H tragen, damit die G&amp;B Leute die nicht einpacken.</text:p>
        </text:list-item>
      </text:list>
      <text:p text:style-name="Text_20_body"><text:span text:style-name="Emphasis">gegen 20 Uhr: Ende Abschlussveranstaltung in Saal 1</text:span></text:p>
      <text:p text:style-name="Text_20_body"><text:span text:style-name="Emphasis"> gegen 21 Uhr </text:span></text:p>
      <text:list text:style-name="List_20_1" text:continue-numbering="false">
        <text:list-item>
          <text:p text:style-name="LastListParagraph_List_20_1_Content_First">Andi und Thomic? checken die VOC Cases in Halle H.</text:p>
        </text:list-item>
      </text:list>
      <text:p text:style-name="Text_20_body">FeM fährt am 31. morgens.</text:p>
      <text:p text:style-name="Text_20_body">Masterbase fährt erst am 1. </text:p>
      <text:h text:style-name="Heading_20_2" text:outline-level="2"><text:bookmark-start text:name="__RefHeading___verlustliste_2"/><text:bookmark-start text:name="verlustliste"/>Verlustliste<text:bookmark-end text:name="__RefHeading___verlustliste_2"/><text:bookmark-end text:name="verlustliste"/></text:h>
      <text:p text:style-name="Text_20_body">&lt;note warning&gt;Achtung: Case 1 und 2 sind beim Verladen umgekippt. Case 1 ist etwas verzogen, sonst bei erster Sichtprüfung nichts kaputt gegangen. Bitte im Lager vollständig auf Funktion prüfen!  — <text:span text:style-name="Emphasis"><text:a xlink:type="simple" xlink:href="mailto:andi@muc.ccc.de" text:style-name="Internet_20_link" text:visited-style-name="Visited_20_Internet_20_Link">Andi</text:a> 2016/01/05 14:34</text:span> &lt;/note&gt;</text:p>
      <text:p text:style-name="Text_20_body">Raum 1</text:p>
      <text:list text:style-name="List_20_1" text:continue-numbering="false">
        <text:list-item>
          <text:p text:style-name="List_20_1_Content_First"> HDMI Verbinder</text:p>
        </text:list-item>
        <text:list-item>
          <text:p text:style-name="List_20_1_Content"> <text:span text:style-name="del">DVI-DVI Kabel (Ersatz aus Postkisten)</text:span> Ist wieder aufgetaucht</text:p>
        </text:list-item>
        <text:list-item>
          <text:p text:style-name="List_20_1_Content_Last"> 1x Netzwerkkabel 1.5m</text:p>
        </text:list-item>
      </text:list>
      <text:p text:style-name="Text_20_body">Raum 2</text:p>
      <text:list text:style-name="List_20_1" text:continue-numbering="false">
        <text:list-item>
          <text:p text:style-name="LastListParagraph_List_20_1_Content_First"> <text:span text:style-name="del">Eurosteckeranschlusskabel für Kammeraakkuladegerät</text:span> Ersatz aus CCCV Bestand besorgt.</text:p>
        </text:list-item>
      </text:list>
      <text:p text:style-name="Text_20_body">Raum 3</text:p>
      <text:list text:style-name="List_20_1" text:continue-numbering="false">
        <text:list-item>
          <text:p text:style-name="LastListParagraph_List_20_1_Content_First"> 1x Netzwerkkabel 1.5m</text:p>
        </text:list-item>
      </text:list>
      <text:p text:style-name="Text_20_body">Raum 4</text:p>
      <text:list text:style-name="List_20_1" text:continue-numbering="false">
        <text:list-item>
          <text:p text:style-name="LastListParagraph_List_20_1_Content_First"> 2x Netzwerkkabel 1.5m (vermutlich noch im CCCB)</text:p>
        </text:list-item>
      </text:list>
      <text:p text:style-name="Text_20_body">AGS</text:p>
      <text:list text:style-name="List_20_1" text:continue-numbering="false">
        <text:list-item>
          <text:p text:style-name="LastListParagraph_List_20_1_Content_First"> 1x Eurosteckeranschlusskabel gefunden, ist jetzt in VOC Postkiste</text:p>
        </text:list-item>
      </text:list>
      <text:p text:style-name="Text_20_body">Masterbase aka iSystems</text:p>
      <text:list text:style-name="List_20_1" text:continue-numbering="false">
        <text:list-item>
          <text:p text:style-name="List_20_1_Content_First"> 1x PowerCon True1 Anschlusskabel (dafür ist ein fremdes bei mir gelandet)</text:p>
        </text:list-item>
        <text:list-item>
          <text:p text:style-name="List_20_1_Content_Last"> 1x Swit S8U63 Kamera Ak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abbau</dc:title>
  </office:meta>
</office:document-meta>
</file>